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TableColumn12" style:family="table-column">
      <style:table-column-properties style:column-width="2.0437in" style:use-optimal-column-width="false"/>
    </style:style>
    <style:style style:name="TableColumn13" style:family="table-column">
      <style:table-column-properties style:column-width="2.5312in" style:use-optimal-column-width="false"/>
    </style:style>
    <style:style style:name="TableColumn14" style:family="table-column">
      <style:table-column-properties style:column-width="1.7722in" style:use-optimal-column-width="false"/>
    </style:style>
    <style:style style:name="Table11" style:family="table">
      <style:table-properties style:width="6.3472in" fo:margin-left="0in" table:align="left"/>
    </style:style>
    <style:style style:name="TableRow15" style:family="table-row">
      <style:table-row-properties style:use-optimal-row-height="false"/>
    </style:style>
    <style:style style:name="TableCell16" style:family="table-cell">
      <style:table-cell-properties fo:border="0.0069in solid #000000" style:vertical-align="middle" fo:padding-top="0in" fo:padding-left="0.075in" fo:padding-bottom="0in" fo:padding-right="0.075in"/>
    </style:style>
    <style:style style:name="P17" style:parent-style-name="Normal" style:family="paragraph">
      <style:text-properties style:font-size-complex="12pt" style:language-asian="lt" style:country-asian="LT"/>
    </style:style>
    <style:style style:name="P18" style:parent-style-name="Normal" style:family="paragraph">
      <style:text-properties fo:font-weight="bold" style:font-weight-asian="bold"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text-properties style:font-size-complex="12pt" style:language-asian="lt" style:country-asian="LT"/>
    </style:style>
    <style:style style:name="TableRow29" style:family="table-row">
      <style:table-row-properties style:use-optimal-row-height="false"/>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text-properties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size-complex="12pt" style:language-asian="lt" style:country-asian="LT"/>
    </style:style>
    <style:style style:name="TableRow43" style:family="table-row">
      <style:table-row-properties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T50" style:parent-style-name="DefaultParagraphFont" style:family="text">
      <style:text-properties fo:font-size="11.5pt" style:font-size-asian="11.5pt" style:font-size-complex="11.5pt" style:language-asian="lt" style:country-asian="LT"/>
    </style:style>
    <style:style style:name="T51" style:parent-style-name="DefaultParagraphFont" style:family="text">
      <style:text-properties fo:font-size="11.5pt" style:font-size-asian="11.5pt" style:font-size-complex="11.5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size-complex="12pt" style:language-asian="lt" style:country-asian="LT"/>
    </style:style>
  </office:automatic-styles>
  <office:body>
    <office:text text:use-soft-page-breaks="true">
      <text:p text:style-name="P1"/>
      <text:p text:style-name="P9">DIREKTYVŲ (KITŲ ES TEISĖS AKTŲ) IR LIETUVOS RESPUBLIKOS NACIONALINIŲ TEISĖS AKTŲ (TEISĖS AKTŲ PROJEKTŲ) ATITIKTIES LENTELĖ</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Direktyvos (kito ES teisės akto) pavadinimas ir numeris:</text:p>
            <text:p text:style-name="P18">2009 m. gegužės 25 d. Tarybos direktyva „Dėl trečiųjų šalių piliečių<text:s/>atvykimo ir apsigyvenimo sąlygų siekiant dirbti aukštos kvalifikacijos darbą“ (2009/50/EB)</text:p>
            <text:p text:style-name="P19"/>
            <text:p text:style-name="P20"/>
            <text:p text:style-name="P21"/>
          </table:table-cell>
          <table:table-cell table:style-name="TableCell22">
            <text:p text:style-name="P23">Lietuvos Respublikos nacionalinio teisės akto (-ų) (teisės akto projekto (-ų) pavadinimas (-ai):</text:p>
            <text:p text:style-name="P24"/>
            <text:p text:style-name="P25"/>
            <text:p text:style-name="P26"/>
          </table:table-cell>
          <table:table-cell table:style-name="TableCell27">
            <text:p text:style-name="P28">Direktyvos (kito ES teisės akto) perkėlimo (įgyvendinimo) lygis (visiškas, dalinis)</text:p>
          </table:table-cell>
        </table:table-row>
        <table:table-row table:style-name="TableRow29">
          <table:table-cell table:style-name="TableCell30">
            <text:p text:style-name="P31">2 straipsnis:</text:p>
            <text:p text:style-name="P32">g) aukšta profesinė kvalifikacija – kvalifikacija, kurią liudija aukštojo mokslo kvalifikacijos įrodymas, arba, nukrypstant nuo šios nuostatos, kai tai numatyta nacionalinės teisės aktuose, ne mažiau kaip penkerių metų<text:s/>profesinė patirtis, lygiavertė aukštojo mokslo kvalifikacijai, ir kuri reikalinga darbo sutartyje ar įpareigojančiame darbo pasiūlyme nurodytai profesijai ar sektoriui.</text:p>
          </table:table-cell>
          <table:table-cell table:style-name="TableCell33">
            <text:p text:style-name="P34">Lietuvos Respublikos Vyriausybės nutarimo „Dėl Lietuvos Respublikos Vyriausybės 2010 m.<text:s/>gegužės 4 d. nutarimo Nr. 535 „Dėl Lietuvos kvalifikacijų sandaros aprašo patvirtinimo“ pakeitimo“ projektas</text:p>
            <text:p text:style-name="P35"/>
            <text:p text:style-name="P36">Siūloma įvesti sąvoka:</text:p>
            <text:p text:style-name="Normal"><text:span text:style-name="T37">Aukšta profesinė kvalifikacija – kvalifikacija, kurią liudija aukštojo mokslo kvalifikacijos įrodymas arba, nukrypstant<text:s/></text:span><text:span text:style-name="T38">nuo šios nuostatos, kai tai numatyta Lietuvos teisės aktuose, ne mažiau kaip penkerių metų profesinė patirtis, lygiavertė aukštojo mokslo kvalifikacijai, ir kuri reikalinga darbo sutartyje ar įpareigojančiame darbo pasiūlyme nurodytai profesijai ar sektori</text:span><text:span text:style-name="T39">ui.</text:span></text:p>
            <text:p text:style-name="P40"/>
          </table:table-cell>
          <table:table-cell table:style-name="TableCell41">
            <text:p text:style-name="P42">Visiškas, nes Lietuvos teisės aktuose nėra numatyta galimybė profesinę patirtį (nepriklausomai nuo jos trukmės) laikyti lygiaverte aukštojo mokslo kvalifikacijai.<text:s/></text:p>
          </table:table-cell>
        </table:table-row>
        <table:table-row table:style-name="TableRow43">
          <table:table-cell table:style-name="TableCell44">
            <text:p text:style-name="P45">2 straipsnis:</text:p>
            <text:p text:style-name="P46">h) aukštojo mokslo kvalifikacija – diplomas, pažymėjimas ar kitas įrodymas, kurį suteikė ar išdavė kompetentinga institucija ir kuris liudija sėkmingai baigtą aukštojo mokslo programą, t.y. kursus, kuriuos rengia<text:s/><text:soft-page-break/>švietimo įstaiga, kurią valstybė, kurioje ji yra, yra pripažinusi aukštojo mokslo įstaiga. Siekiant šios direktyvos<text:s/>tikslų, į tokią kvalifikaciją atsižvelgiama su sąlyga, kad studijos jai įgyti truko ne mažiau kaip trejus metus.</text:p>
          </table:table-cell>
          <table:table-cell table:style-name="TableCell47">
            <text:p text:style-name="P48">Lietuvos Respublikos mokslo ir studijų įstatyme (Žin., 2009, Nr. 54-2170) yra apibrėžta aukštojo mokslo kvalifikacijos sąvoka:</text:p>
            <text:p text:style-name="P49"/>
            <text:p text:style-name="Normal"><text:span text:style-name="T50">Aukštojo moksl</text:span><text:span text:style-name="T51">o kvalifikacija – kvalifikacinis (profesinio bakalauro, bakalauro, magistro)</text:span><text:span text:style-name="T52"><text:s/>laipsnis, mokslo daktaro laipsnis, meno daktaro laipsnis, taip pat,<text:s/></text:span><text:soft-page-break/><text:span text:style-name="T53">kvalifikacija, kurią teisės aktų nustatyta tvarka suteikia aukštoji mokykla.<text:s/></text:span></text:p>
            <text:p text:style-name="P54"/>
            <text:p text:style-name="P55">Taip pat šiame įstatyme yra apibrėžta ir aukštojo mokslo diplomo sąvoka:</text:p>
            <text:p text:style-name="P56"/>
            <text:p text:style-name="P57">Aukštojo mokslo diplomas – asmens įgytą aukštojo mokslo kvalifikaciją liudijantis dokumentas.</text:p>
            <text:p text:style-name="P58"/>
          </table:table-cell>
          <table:table-cell table:style-name="TableCell59">
            <text:p text:style-name="P60">Visiškas.</text:p>
          </table:table-cell>
        </table:table-row>
      </table:table>
      <text:p text:style-name="P61"/>
      <text:p text:style-name="P62"><text:span text:style-name="T63">–––––––––––––––––</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IREKTYVŲ (KITŲ ES TEISĖS AKTŲ) IR LIETUVOS RESPUBLIKOS NACIONALINIŲ TEISĖS AKTŲ (TEISĖS AKTŲ PROJEKTŲ) ATITIKTIES LENTELĖ</dc:title>
    <meta:initial-creator>jnavickaite</meta:initial-creator>
    <dc:creator>adlibuser</dc:creator>
    <meta:creation-date>2017-03-17T19:59:00Z</meta:creation-date>
    <dc:date>2017-03-17T19:59:00Z</dc:date>
    <meta:print-date>2011-05-12T09:53:00Z</meta:print-date>
    <meta:template xlink:href="Normal.dotm" xlink:type="simple"/>
    <meta:editing-cycles>2</meta:editing-cycles>
    <meta:editing-duration>PT0S</meta:editing-duration>
    <meta:document-statistic meta:page-count="2" meta:paragraph-count="47" meta:word-count="327" meta:character-count="2678" meta:row-count="159" meta:non-whitespace-character-count="2398"/>
  </office:meta>
</office:document-meta>
</file>