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size="10pt" style:font-size-asian="10pt"/>
    </style:style>
    <style:style style:name="TableColumn12" style:family="table-column">
      <style:table-column-properties style:column-width="6.8437in"/>
    </style:style>
    <style:style style:name="Table11" style:family="table">
      <style:table-properties style:width="6.84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194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94in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olumn40" style:family="table-column">
      <style:table-column-properties style:column-width="5.0229in"/>
    </style:style>
    <style:style style:name="TableColumn41" style:family="table-column">
      <style:table-column-properties style:column-width="1.8201in"/>
    </style:style>
    <style:style style:name="Table39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043in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LICENCIJOS VERSTIS MAŽMENINE PREKYBA ALKOHOLINIAIS GĖRIMAIS IŠDAVIMO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2011 m. gegužės 11 d. Nr. AD1-891<text:s/></text:p>
            <text:p text:style-name="P16">Klaipėda</text:p>
          </table:table-cell>
        </table:table-row>
      </table:table>
      <text:p text:style-name="P17"/>
      <text:p text:style-name="P18"/>
      <text:p text:style-name="P19"><text:span text:style-name="T20">Vadovaudamasi Lietuvos Resp</text:span><text:span text:style-name="T21">ublikos vietos savivaldos įstatymo (Žin., 1994, Nr.<text:s/></text:span><text:a xlink:href="https://www.e-tar.lt/portal/legalAct.html?documentId=TAIS.5884" office:target-frame-name="_blank" xlink:show="new"><text:span text:style-name="T22">55-1049</text:span></text:a><text:span text:style-name="T23">;</text:span><text:span text:style-name="T24"><text:s/></text:span><text:span text:style-name="T25">2008, Nr.<text:s/></text:span><text:a xlink:href="https://www.e-tar.lt/portal/legalAct.html?documentId=TAIS.327811" office:target-frame-name="_blank" xlink:show="new"><text:span text:style-name="T26">113-4290</text:span></text:a><text:span text:style-name="T27">)<text:s/></text:span><text:span text:style-name="T28">29<text:s/></text:span><text:span text:style-name="T29">straipsnio 8 dalies 2 punktu, Lietuvos Respublikos Vyriausybės 2004 m. gegužės 20 d. nutarimu Nr. 618 patvirtintomis Didmeninės ir mažmeninės prekybos alkoholio produktais licencijavimo taisyklėmis, Klaipėdos miesto savivaldybės tarybos 2009 m. gegužės 29<text:s/></text:span><text:span text:style-name="T30">d. sprendimu Nr. T2-237 patvirtintu Mažmeninės prekybos alkoholiniais gėrimais prekybos ir viešojo maitinimo įmonėse licencijų išdavimo tvarkos aprašu ir atsižvelgdama į UAB „Antares Group Klaipėda“ prašymą,</text:span></text:p>
      <text:p text:style-name="P31"><text:span text:style-name="T32">išduod</text:span><text:span text:style-name="T33">u UAB „Antares Group Klaipėda“ (kodas – 30</text:span><text:span text:style-name="T34">0657255, adresas: Liepų g. 25-21, Klaipėda) licenciją verstis mažmenine prekyba alumi, alaus mišiniais su nealkoholiniais gėrimais, natūralios fermentacijos sidru, kurio tūrinė etilo alkoholio koncentracija neviršija 8,5 procento, kurortinio, poilsio ir tu</text:span><text:span text:style-name="T35">rizmo sezonų metu nuo 8.00 val. iki 23.00 val. nestacionarioje lauko kavinėje (Žvejų g. 26, Klaipėda) ir nurodau licencijoje sandėlio, kuriame laikomi ir iš kurio paskirstomi alkoholiniai gėrimai, adresą: Žvejų g. 26, Klaipėda.<text:s/></text:span></text:p>
      <text:p text:style-name="P36">Šis įsakymas gali būti skundžiamas Lietuvos Respublikos administracinių bylų teisenos įstatymo nustatyta tvarka Klaipėdos apygardos administraciniam teismui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vivaldybės administracijos direktorė</text:p>
          </table:table-cell>
          <table:table-cell table:style-name="TableCell45">
            <text:p text:style-name="P46">Judita Simonavičiūtė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7T19:15:00Z</meta:creation-date>
    <dc:date>2017-03-17T19:15:00Z</dc:date>
    <meta:print-date>2011-05-11T07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7" meta:character-count="1693" meta:row-count="64" meta:non-whitespace-character-count="1492"/>
  </office:meta>
</office:document-meta>
</file>