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0.2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2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2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2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2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2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216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2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2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2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216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216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216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2166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2166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216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TELŠIŲ RAJONO SAVIVALDYBĖS EKSTREMALIŲ SITUACIJŲ KOMISIJOS SUDĖTIES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gegužės 5 d. Nr.A1-611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s Lietuvos Respublikos vietos savivaldos įstatymo (Žin., 2008, Nr.<text:s/></text:span><text:a xlink:href="https://www.e-tar.lt/portal/legalAct.html?documentId=TAIS.327811" office:target-frame-name="_blank" xlink:show="new"><text:span text:style-name="T40">113-4290</text:span></text:a><text:span text:style-name="T41">) 7 straipsnio 3 punktu ir 29 straipsnio 8 dalies 2 punktu, Lietuvos Respublikos civilinės saugos įstatymo (Žin., 2009, Nr.<text:s/></text:span><text:a xlink:href="https://www.e-tar.lt/portal/legalAct.html?documentId=TAIS.362030" office:target-frame-name="_blank" xlink:show="new"><text:span text:style-name="T42">159-7207</text:span></text:a><text:span text:style-name="T43">) 14 straipsnio 5 punktu ir Telšių rajono savivaldybės (toliau – Savivaldybė) ekstremalių situacijų komisijos nuostatų, patvirtintų administracijos direktoriaus 2010 m. birželio 16 d. įsakymu Nr. A1-7</text:span><text:span text:style-name="T44">38 „Dėl Telšių rajono savivaldybės ekstremalių situacijų komisijos nuostatų patvirtinimo“ 5 punktu:</text:span></text:p>
        <text:p text:style-name="P45"><text:span text:style-name="T46">1</text:span><text:span text:style-name="T47">. S u d a r a u šios sudėties Telšių rajono savivaldybės ekstremalių situacijų komisiją:</text:span></text:p>
        <text:p text:style-name="P48"><text:span text:style-name="T49">1.1</text:span><text:span text:style-name="T50">. Saulius Urbonas, Savivaldybės administracijos direktorius</text:span><text:span text:style-name="T51"><text:s/>(komisijos pirmininkas);</text:span></text:p>
        <text:p text:style-name="P52"><text:span text:style-name="T53">1.2</text:span><text:span text:style-name="T54">. Kęstutis Anglickas, Savivaldybės administracijos direktoriaus pavaduotojas;</text:span></text:p>
        <text:p text:style-name="P55"><text:span text:style-name="T56">1.3</text:span><text:span text:style-name="T57">. Saulius Dovydaitis, Telšių visuomenės sveikatos centro direktorius;</text:span></text:p>
        <text:p text:style-name="P58"><text:span text:style-name="T59">1.4</text:span><text:span text:style-name="T60">. Vytautas Kleiva, Savivaldybės meras;</text:span></text:p>
        <text:p text:style-name="P61"><text:span text:style-name="T62">1.5</text:span><text:span text:style-name="T63">. Petras Kuizin</text:span><text:span text:style-name="T64">as, Savivaldybės mero pavaduotojas;</text:span></text:p>
        <text:p text:style-name="P65"><text:span text:style-name="T66">1.6</text:span><text:span text:style-name="T67">. Asta Mockevičienė, Savivaldybės administracijos vyriausioji specialistė (civilinės saugos);</text:span></text:p>
        <text:p text:style-name="P68"><text:span text:style-name="T69">1.7</text:span><text:span text:style-name="T70">. Alfonsas Motuzas, Telšių apskrities vyriausiojo policijos komisariato viršininkas;</text:span></text:p>
        <text:p text:style-name="P71"><text:span text:style-name="T72">1.8</text:span><text:span text:style-name="T73">.Zigmas Nevardauskas</text:span><text:span text:style-name="T74">, Telšių apskrities valstybinės maisto ir veterinarijos tarnybos viršininkas;</text:span></text:p>
        <text:p text:style-name="P75"><text:span text:style-name="T76">1.9</text:span><text:span text:style-name="T77">. Rimaldas Paulauskas, Telšių apskrities priešgaisrinės gelbėjimo valdybos viršininkas;</text:span></text:p>
        <text:p text:style-name="P78"><text:span text:style-name="T79">1.10</text:span><text:span text:style-name="T80">.Algirdas Petrikas, Šiaulių regiono aplinkos apsaugos departamento Telšių r</text:span><text:span text:style-name="T81">ajono <text:s/>agentūros vedėjas;</text:span></text:p>
        <text:p text:style-name="P82"><text:span text:style-name="T83">1.11</text:span><text:span text:style-name="T84">. Regina Radimonienė, Savivaldybės administracijos Finansų skyriaus vedėja;</text:span></text:p>
        <text:p text:style-name="P85"><text:span text:style-name="T86">1.12</text:span><text:span text:style-name="T87">.Edmundas Vaitkevičius, Savivaldybės administracijos Juridinio ir personalo skyriaus vedėjas;</text:span></text:p>
        <text:p text:style-name="P88"><text:span text:style-name="T89">1.13</text:span><text:span text:style-name="T90">.Juozas Vengalis, Savivaldybės admin</text:span><text:span text:style-name="T91">istracijos vyriausiasis specialistas (savivaldybės gydytojas).<text:s/></text:span></text:p>
        <text:p text:style-name="P92"><text:span text:style-name="T93">2</text:span><text:span text:style-name="T94">. S k i r i u Savivaldybės ekstremalių situacijų komisijos posėdžių sekretore Ligitą Vilkienę, Savivaldybės administracijos Bendrojo skyriaus vyriausiąją specialistę.</text:span></text:p>
        <text:p text:style-name="P95"><text:span text:style-name="T96">3</text:span><text:span text:style-name="T97">. P r i p a ž</text:span><text:span text:style-name="T98"><text:s/>į s t u netekusiu galios Telšių rajono savivaldybės administracijos direktoriaus 2010 m. birželio 30 d. įsakymą Nr. A1-819 „Dėl Telšių rajono savivaldybės ekstremalių situacijų komisijos sudėties“.</text:span></text:p>
        <text:p text:style-name="P99"><text:span text:style-name="T100">4</text:span><text:span text:style-name="T101">. P a v e d u Savivaldybės administracijos vyriausia</text:span><text:span text:style-name="T102">jai specialistei (civilinės saugos) Astai Mockevičienei supažindinti su šiuo įsakymu Telšių apskrities priešgaisrinę gelbėjimo valdybą.<text:s/></text:span></text:p>
        <text:p text:style-name="P103"/>
        <text:p text:style-name="Normal"/>
        <text:p text:style-name="Normal"><text:span text:style-name="T104">Administracijos direktoriu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Saulius Urbonas</text:span></text:p>
        <text:p text:style-name="P110"/>
        <text:p text:style-name="P111">Parengė</text:p>
        <text:p text:style-name="P112">Asta Mockevičienė</text:p>
        <text:soft-page-break/>
        <text:p text:style-name="Normal"><text:span text:style-name="T113">2011-05-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c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7:20:00Z</meta:creation-date>
    <dc:date>2017-03-17T17:20:00Z</dc:date>
    <meta:print-date>2011-05-05T11:5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1" meta:character-count="2823" meta:row-count="52" meta:non-whitespace-character-count="2526"/>
  </office:meta>
</office:document-meta>
</file>