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1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861in" svg:height="0.717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MATERIALIOJO TURTO, PRIPAŽINTO NEREIKALINGU ARBA NETINKAMU (NEGALIMU) NAUDOTI, <text:s/>NURAŠYMO <text:s text:c="2"/>  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1 m. gegužės 3 d. Nr. A1-592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Telšių rajono savivaldybės Tarybos (toliau Tarybos) 2008-06-26 sprendimu Nr. T1-260 patvirtinta Pripažinto nereikalingu arba netinkamu (negalimu) naudoti Telšių rajono savivaldybės turto nurašymo, išardymo ir likvidavimo tvarkos aprašo 12.3.</text:span><text:span text:style-name="T42">1 punktu, atsižvelgdamas į Telšių rajono savivaldybės administracijos Degaičių seniūnijos <text:s text:c="2"/>2011-02-17 raštą Nr.SD-21 ir Nuolatinės <text:s/>savivaldybės turto pripažinimo nereikalingu arba netinkamu (negalimu) naudoti komisijos 2011-04-08 protokolą Nr.20:</text:span></text:p>
        <text:p text:style-name="P43"><text:span text:style-name="T44">1</text:span><text:span text:style-name="T45">. L<text:s/></text:span><text:span text:style-name="T46">e i d ž i u nurašyti Telšių rajono savivaldybės administracijos Degaičių seniūnijos <text:s text:c="4"/>patikėjimo teise</text:span><text:span text:style-name="T47"><text:s/></text:span><text:span text:style-name="T48">valdomą ir naudojamą savivaldybės ilgalaikį turtą – automobilį OPEL VECTRA, įsigytą 2005, kurio inventorinis Nr.1500018, balansinė vertė 39900,00 Lt, l</text:span><text:span text:style-name="T49">ikutinė vertė 0,00 Lt.</text:span></text:p>
        <text:p text:style-name="P50"><text:span text:style-name="T51">2</text:span><text:span text:style-name="T52">. P a v e d u likviduoti 1 punkte nurodytą nurašyti ilgalaikį turtą <text:s/>Tarybos nustatyta tvarka.</text:span></text:p>
        <text:p text:style-name="P53"><text:span text:style-name="T54">3</text:span><text:span text:style-name="T55">. S k i r i u atsakingą Telšių rajono savivaldybės administracijos Degaičių <text:s text:c="2"/>seniūną už 1 punkte nurodyto ilgalaikio turto likv</text:span><text:span text:style-name="T56">idavimą Tarybos nustatyta tvarka.</text:span></text:p>
        <text:p text:style-name="P57"/>
        <text:p text:style-name="P58"/>
        <text:p text:style-name="P59"/>
        <text:p text:style-name="Normal"/>
        <text:p text:style-name="Normal"/>
        <text:p text:style-name="Normal">Administracijos direktoriaus pavaduotojas<text:tab/><text:tab/><text:tab/><text:tab/><text:tab/>Kęstutis Gusarovas</text:p>
        <text:p text:style-name="Normal">laikinai pavaduojantis administracijos direktorių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Irena Mačernienė</text:p>
        <text:p text:style-name="Normal">2011-05-0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1-05-03 5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7T18:32:00Z</meta:creation-date>
    <dc:date>2017-03-17T18:32:00Z</dc:date>
    <meta:print-date>2011-05-04T09:49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475" meta:row-count="27" meta:non-whitespace-character-count="1301"/>
  </office:meta>
</office:document-meta>
</file>