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5" style:family="table-row">
      <style:table-row-properties style:min-row-height="0.1972in" style:use-optimal-row-height="false"/>
    </style:style>
    <style:style style:name="TableCell16" style:family="table-cell">
      <style:table-cell-properties fo:border="none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etter-spacing="0.0138in" fo:font-size="8pt" style:font-size-asian="8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TableRow37" style:family="table-row">
      <style:table-row-properties style:min-row-height="0.1972in" style:use-optimal-row-height="false"/>
    </style:style>
    <style:style style:name="TableCell38" style:family="table-cell">
      <style:table-cell-properties fo:border="none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1" style:parent-style-name="Normal" style:family="paragraph">
      <style:paragraph-properties fo:text-indent="0.5in"/>
      <style:text-properties style:font-size-complex="12pt"/>
    </style:style>
    <style:style style:name="P42" style:parent-style-name="Normal" style:family="paragraph">
      <style:paragraph-properties fo:text-indent="0.5in"/>
      <style:text-properties style:font-size-complex="12pt"/>
    </style:style>
    <style:style style:name="P43" style:parent-style-name="Normal" style:family="paragraph">
      <style:paragraph-properties fo:text-align="justify" fo:text-indent="0.473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T81" style:parent-style-name="DefaultParagraphFont" style:family="text">
      <style:text-properties style:font-name="Arial" fo:color="#0000FF" fo:font-size="11pt" style:font-size-asian="11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>     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><text:span text:style-name="T2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1">TELŠIŲ RAJONO SAVIVALDYBĖS<text:s/></text:p>
            <text:p text:style-name="P22">TARYBA</text:p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SPRENDIMAS</text:p>
          </table:table-cell>
        </table:table-row>
        <table:table-row table:style-name="TableRow28">
          <table:table-cell table:style-name="TableCell29">
            <text:p text:style-name="P30">DĖL NAUJO ŽEMĖS SKLYPO PARDAVIMO NE AUKCIONO BŪDU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011 m. balandžio 28 d. Nr. T1-28</text:p>
          </table:table-cell>
        </table:table-row>
        <table:table-row table:style-name="TableRow37">
          <table:table-cell table:style-name="TableCell38">
            <text:p text:style-name="P39">Telšiai </text:p>
          </table:table-cell>
        </table:table-row>
      </table:table>
      <text:section text:name="Sect1" text:style-name="S1">
        <text:p text:style-name="P40"/>
        <text:p text:style-name="P41"/>
        <text:p text:style-name="P42"/>
        <text:p text:style-name="P43"/>
        <text:p text:style-name="P44"><text:span text:style-name="T45">Vadovaudamasi Lietuvos Respublikos vietos savivaldos įstatymo 16 straipsnio 4 dalimi, Lietuvos Respublikos Vyriausybės 1999 m. birželio 2 d. nutarimo Nr. 692 „Dėl naujų kitos paskirties valstybinės žemės sklypų pardavimo ir nuomos“ 2.15 punktu, Telšių rajo</text:span><text:span text:style-name="T46">no savivaldybės tarybos 2010 m. rugpjūčio 26 d. sprendimu Nr.T1-311 „Dėl žemės sklypo M. Mažvydo g. 32, Telšių mieste, detaliojo plano patvirtinimo“, Telšių rajono savivaldybės taryba <text:s text:c="22"/>n u s p r e n d ž i a:</text:span></text:p>
        <text:p text:style-name="P47"><text:span text:style-name="T48">Pritarti naujo 398 kv. m<text:s/></text:span><text:span text:style-name="T49">žemės sklypo, esančio M. Mažvydo g. 32A, Telšių m., pardavimui ne aukciono būdu besiribojančio žemės sklypo savininkui.</text:span></text:p>
        <text:p text:style-name="P50"/>
        <text:p text:style-name="P51"/>
  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ytautas Kleiva</text:span></text:p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Dalia Borusevičiūtė, tel.(8 444) 22 357, faks. (8 444) 52 229, el . p.<text:s/><text:span text:style-name="T81">registrai@telsiai.lt</text:span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  <text:p text:style-name="P13">04-28_02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</meta:initial-creator>
    <dc:creator>adlibuser</dc:creator>
    <meta:creation-date>2017-03-17T19:35:00Z</meta:creation-date>
    <dc:date>2017-03-17T19:35:00Z</dc:date>
    <meta:print-date>2011-05-02T14:4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11" meta:character-count="969" meta:row-count="110" meta:non-whitespace-character-count="881"/>
  </office:meta>
</office:document-meta>
</file>