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="none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weight-complex="bold" style:font-size-complex="12pt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="none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weight-complex="bold" style:font-size-complex="12pt"/>
    </style:style>
    <style:style style:name="TableRow35" style:family="table-row">
      <style:table-row-properties style:min-row-height="0.1972in" style:use-optimal-row-height="false"/>
    </style:style>
    <style:style style:name="TableCell36" style:family="table-cell">
      <style:table-cell-properties fo:border="none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9" style:parent-style-name="Normal" style:family="paragraph">
      <style:paragraph-properties fo:text-indent="0.5in"/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</style:style>
    <style:style style:name="P43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</style:style>
    <style:style style:name="P44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 DĖL VIENKARTINĖS PARAMOS SKYRIMO<text:s/></text:p>
            <text:p text:style-name="P28">NUKENTĖJUS NUO STICHINĖS NELAIMĖS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 2011 m.<text:s/>balandžio 27 d. Nr. A1-568</text:p>
          </table:table-cell>
        </table:table-row>
        <table:table-row table:style-name="TableRow35">
          <table:table-cell table:style-name="TableCell36">
            <text:p text:style-name="P37">Telšiai </text:p>
          </table:table-cell>
        </table:table-row>
      </table:table>
      <text:section text:name="Sect1" text:style-name="S1">
        <text:p text:style-name="P38"/>
        <text:p text:style-name="P39"/>
        <text:p text:style-name="Normal"/>
        <text:p text:style-name="P40">Vadovaudamasis Telšių rajono savivaldybės tarybos 2008 m. rugpjūčio 21 d. sprendimu Nr. T1- 317 patvirtintų Vienkartinės piniginės paramos skyrimo ir<text:s/>mokėjimo taisyklių 12 p. ir atsižvelgdamas į Telšių rajono savivaldybės administracijos Socialinės paramos teikimo komisijos 2011 m. balandžio 20 d. siūlymą,</text:p>
        <text:p text:style-name="P41">s k i r i u vienkartinę paramą nukentėjus nuo stichinės nelaimės:</text:p>
        <text:p text:style-name="P42">1. Elenai Silkauskienei, gim. 1939 m., reg./gyv. Gudiškė, Luokės sen., Telšių r. — 200,00 Lt;</text:p>
        <text:p text:style-name="P43">2. Algirdui Talmantui, gim. 1977 m., reg./gyv. Domanto g. 17, Drobūkščių k., Varnių sen., Telšių r. — 200,00 Lt;</text:p>
        <text:p text:style-name="P44">3. Vaclovui Tirevičiui, gim. 1943 m., reg./gyv. Domanto g. 17, Drobūkščių k., Varnių sen., Telšių r. — 200,00 Lt.</text:p>
        <text:p text:style-name="P45"/>
        <text:p text:style-name="P46"/>
        <text:p text:style-name="Normal">Administracijos direktorius<text:tab/><text:tab/><text:tab/><text:tab/><text:tab/>Saulius Urbonas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Parengė:</text:p>
        <text:p text:style-name="Normal"/>
        <text:p text:style-name="Normal">Roma Mikalčienė</text:p>
        <text:soft-page-break/>
        <text:p text:style-name="Normal">2011-04-27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11-04-27 56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17T20:21:00Z</meta:creation-date>
    <dc:date>2017-03-17T20:21:00Z</dc:date>
    <meta:print-date>2011-05-02T11:19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41" meta:character-count="1030" meta:row-count="56" meta:non-whitespace-character-count="902"/>
  </office:meta>
</office:document-meta>
</file>