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4861in">
        <style:tab-stops>
          <style:tab-stop style:type="left" style:position="6.2333in"/>
          <style:tab-stop style:type="left" style:position="6.3631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138in" style:font-size-complex="12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letter-spacing="0.0416in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ableColumn38" style:family="table-column">
      <style:table-column-properties style:column-width="5.625in" style:use-optimal-column-width="false"/>
    </style:style>
    <style:style style:name="TableColumn39" style:family="table-column">
      <style:table-column-properties style:column-width="1.1111in" style:use-optimal-column-width="false"/>
    </style:style>
    <style:style style:name="Table37" style:family="table">
      <style:table-properties style:width="6.7361in" fo:margin-left="0.075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justify" fo:margin-right="-0.0562in" fo:text-indent="0.4173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ize-complex="12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justify" fo:margin-right="-0.0562in" fo:text-indent="0.4173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style:font-size-complex="12pt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justify" fo:margin-right="-0.0562in" fo:text-indent="0.0361in"/>
      <style:text-properties style:font-size-complex="12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justify" fo:margin-left="5.6194in" fo:text-indent="-5.202in">
        <style:tab-stops/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style:font-size-complex="12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justify" fo:margin-right="-0.0548in" fo:text-indent="0.4173in"/>
      <style:text-properties style:font-size-complex="12p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justify" fo:margin-right="-0.0548in" fo:text-indent="0.0361in"/>
      <style:text-properties style:font-size-complex="12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justify" fo:margin-right="-0.0562in" fo:text-indent="0.4173in"/>
      <style:text-properties style:font-size-complex="12p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justify" fo:margin-right="-0.0562in" fo:text-indent="0.0361in"/>
      <style:text-properties style:font-size-complex="12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justify" fo:margin-right="-0.0562in" fo:text-indent="0.4173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justify" fo:margin-right="-0.0562in" fo:text-indent="0.0361in"/>
      <style:text-properties style:font-size-complex="12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justify" fo:margin-right="-0.0562in" fo:text-indent="0.4173in"/>
      <style:text-properties style:font-size-complex="12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justify" fo:margin-right="-0.0562in" fo:text-indent="0.4173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justify" fo:margin-right="-0.0562in" fo:text-indent="0.0361in"/>
      <style:text-properties style:font-size-complex="12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align="justify" fo:margin-right="-0.0562in" fo:text-indent="0.4173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5in"/>
      <style:text-properties style:font-size-complex="12pt"/>
    </style:style>
    <style:style style:name="P101" style:parent-style-name="Normal" style:family="paragraph">
      <style:paragraph-properties fo:text-align="justify" fo:text-indent="0.5in"/>
      <style:text-properties style:font-size-complex="12pt"/>
    </style:style>
    <style:style style:name="P102" style:parent-style-name="Normal" style:family="paragraph">
      <style:paragraph-properties fo:text-align="justify" fo:text-indent="0.5in"/>
      <style:text-properties style:font-size-complex="12pt"/>
    </style:style>
    <style:style style:name="TableColumn104" style:family="table-column">
      <style:table-column-properties style:column-width="5.0229in"/>
    </style:style>
    <style:style style:name="TableColumn105" style:family="table-column">
      <style:table-column-properties style:column-width="1.8201in"/>
    </style:style>
    <style:style style:name="Table103" style:family="table">
      <style:table-properties style:width="6.843in" fo:margin-left="0in" table:align="left"/>
    </style:style>
    <style:style style:name="TableRow106" style:family="table-row">
      <style:table-row-properties style:min-row-height="0.3569in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align="justify"/>
      <style:text-properties style:font-size-complex="12p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align="end"/>
      <style:text-properties style:font-size-complex="12pt"/>
    </style:style>
    <style:style style:name="P111" style:parent-style-name="Normal" style:family="paragraph">
      <style:paragraph-properties fo:text-align="justify"/>
      <style:text-properties style:font-size-complex="12pt"/>
    </style:style>
    <style:style style:name="P112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9">KLAIPĖDOS MIESTO SAVIVALDYBĖS</text:p>
      <text:p text:style-name="P10">ADMINISTRACIJOS DIREKTORIUS</text:p>
      <text:p text:style-name="P11"/>
      <text:p text:style-name="P12">ĮSAKYMAS</text:p>
      <text:p text:style-name="P13"><text:span text:style-name="T14">DĖL Klaipėdos miesto savivaldybės įmonės „senasis turgus“ 2010 m. finansinių ataskaitų rinkinio ir pelno (nuostolio) paskirstymo patvirtinimo</text:span></text:p>
      <text:p text:style-name="P15"/>
      <text:p text:style-name="P16">2011 m. balandžio 28 d. Nr. AD1-812</text:p>
      <text:p text:style-name="P17">Klaipėda</text:p>
      <text:p text:style-name="P18"/>
      <text:p text:style-name="P19"/>
      <text:p text:style-name="P20"><text:span text:style-name="T21">Vadovaudamasi Lietuvos Respublikos vietos savivaldos įstatymo 29 straipsnio 8 dalies 7 punktu, Lietuvos Respublikos valstybės ir savivaldybės įmonių įstatymo 4 straipsnio 4 dalies 6 punktu, 14, 15, 16 straipsniais, Klaipėdos miesto savivaldybės taryb</text:span><text:span text:style-name="T22">os<text:s/></text:span><text:span text:style-name="T23">2009 m. sausio 29 d. sprendimu Nr. T2-15 patvirtinto Klaipėdos miesto savivaldybės turto valdymo, naudojimo ir disponavimo juo tvarkos aprašo 51 punktu,</text:span><text:span text:style-name="T24"><text:s/>Klaipėdos miesto savivaldybės tarybos 2008 m. sausio 31 d. sprendimu Nr. T2-10 „Dėl Savivaldybės adm</text:span><text:span text:style-name="T25">inistracijos direktoriaus paskyrimo įgyvendinti savivaldybės įmonių savininko teises ir pareigas“ ir atsižvelgdama į 2010 m. Klaipėdos miesto SĮ „Senasis turgus“ veiklos ataskaitą,</text:span><text:span text:style-name="T26"><text:s/></text:span></text:p>
      <text:p text:style-name="P27"><text:span text:style-name="T28">tvirtin</text:span><text:span text:style-name="T29">u:</text:span></text:p>
      <text:p text:style-name="P30"><text:span text:style-name="T31">1</text:span><text:span text:style-name="T32">. Klaipėdos miesto savivaldybės įmonės „SENASIS TURGUS“ 2</text:span><text:span text:style-name="T33">010 m. metinių finansinių ataskaitų rinkinį (pridedama);</text:span></text:p>
      <text:p text:style-name="P34"><text:span text:style-name="T35">2</text:span><text:span text:style-name="T36">. 2010 m. pelno (nuostolio) paskirstymą:</text:span>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2">
            <text:p text:style-name="P42"><text:span text:style-name="T43">2.1.</text:span><text:span text:style-name="T44"><text:s/>nepaskirstytasis pelnas (nuostoliai) ataskaitinių finansinių metų pradžioje</text:span><text:span text:style-name="T45"><text:s text:c="2"/>– 26666 Lt;</text:span></text:p>
          </table:table-cell>
          <table:covered-table-cell/>
        </table:table-row>
        <table:table-row table:style-name="TableRow46">
          <table:table-cell table:style-name="TableCell47">
            <text:p text:style-name="P48"><text:span text:style-name="T49">2.2.</text:span><text:span text:style-name="T50"><text:s/>ataskaitinių finansinių metų grynasis pelnas (nuostol</text:span><text:span text:style-name="T51">iai)</text:span><text:span text:style-name="T52"><text:tab/><text:s/></text:span></text:p>
          </table:table-cell>
          <table:table-cell table:style-name="TableCell53">
            <text:p text:style-name="P54">– <text:s/>47603 Lt;</text:p>
          </table:table-cell>
        </table:table-row>
        <table:table-row table:style-name="TableRow55">
          <table:table-cell table:style-name="TableCell56" table:number-columns-spanned="2">
            <text:p text:style-name="P57"><text:span text:style-name="T58">2.3.</text:span><text:span text:style-name="T59"><text:s/>paskirstytinasis pelnas (nuostoliai) ataskaitinių finansinių metų pabaigoje <text:s text:c="3"/></text:span><text:span text:style-name="T60"><text:s text:c="99"/>– <text:s/>74269 Lt; <text:s text:c="52"/></text:span></text:p>
          </table:table-cell>
          <table:covered-table-cell/>
        </table:table-row>
        <table:table-row table:style-name="TableRow61">
          <table:table-cell table:style-name="TableCell62">
            <text:p text:style-name="P63">2.4. pervedimai iš rezervų<text:tab/><text:tab/></text:p>
          </table:table-cell>
          <table:table-cell table:style-name="TableCell64">
            <text:p text:style-name="P65">– 0 Lt;</text:p>
          </table:table-cell>
        </table:table-row>
        <table:table-row table:style-name="TableRow66">
          <table:table-cell table:style-name="TableCell67">
            <text:p text:style-name="P68">2.5. paskirstytinasis pelnas (nuostoliai)<text:tab/><text:tab/></text:p>
          </table:table-cell>
          <table:table-cell table:style-name="TableCell69">
            <text:p text:style-name="P70">– 74269<text:s/>Lt;</text:p>
          </table:table-cell>
        </table:table-row>
        <table:table-row table:style-name="TableRow71">
          <table:table-cell table:style-name="TableCell72">
            <text:p text:style-name="P73"><text:span text:style-name="T74">2.6.</text:span><text:span text:style-name="T75"><text:s/>pelno dalis, skiriama į privalomąjį rezervą</text:span><text:span text:style-name="T76">,</text:span><text:span text:style-name="T77"><text:tab/></text:span><text:span text:style-name="T78"><text:tab/></text:span></text:p>
          </table:table-cell>
          <table:table-cell table:style-name="TableCell79">
            <text:p text:style-name="P80">– 0 Lt;</text:p>
          </table:table-cell>
        </table:table-row>
        <table:table-row table:style-name="TableRow81">
          <table:table-cell table:style-name="TableCell82" table:number-columns-spanned="2">
            <text:p text:style-name="P83">2.7. pelno dalis, skiriama į rezervus, naudojamus darbuotojų premijoms, socialiniams, kultūriniams ir panašiems tikslams, <text:s text:c="68"/><text:s text:c="10"/>– 14854 Lt;<text:s/></text:p>
          </table:table-cell>
          <table:covered-table-cell/>
        </table:table-row>
        <table:table-row table:style-name="TableRow84">
          <table:table-cell table:style-name="TableCell85">
            <text:p text:style-name="P86"><text:span text:style-name="T87">2.8.<text:s/></text:span><text:span text:style-name="T88">pelno dalis, skiriama į kitus rezervus,</text:span></text:p>
          </table:table-cell>
          <table:table-cell table:style-name="TableCell89">
            <text:p text:style-name="P90">– 0 Lt;</text:p>
          </table:table-cell>
        </table:table-row>
        <table:table-row table:style-name="TableRow91">
          <table:table-cell table:style-name="TableCell92" table:number-columns-spanned="2">
            <text:p text:style-name="P93"><text:span text:style-name="T94">2.9.</text:span><text:span text:style-name="T95"><text:s/>nepaskirstytasis pelnas (nuostoliai), perkeliamas (perkeliami) į kitus finansinius metus</text:span><text:span text:style-name="T96">,</text:span><text:span text:style-name="T97"><text:tab/></text:span><text:span text:style-name="T98"><text:tab/></text:span><text:span text:style-name="T99"><text:s text:c="111"/>– 59415 Lt.</text:span></text:p>
          </table:table-cell>
          <table:covered-table-cell/>
        </table:table-row>
      </table:table>
      <text:p text:style-name="P100">Šis įsakymas gali būti skundžiamas Lietuvos Respublikos administracinių bylų teisenos įstatymo nustatyta tvarka Klaipėdos apygardos<text:s/>administraciniam teismui.</text:p>
      <text:p text:style-name="P101"/>
      <text:p text:style-name="P102"/>
      <table:table table:style-name="Table103">
        <table:table-columns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Savivaldybės administracijos direktorė</text:p>
          </table:table-cell>
          <table:table-cell table:style-name="TableCell109">
            <text:p text:style-name="P110">Judita Simonavičiūtė</text:p>
          </table:table-cell>
        </table:table-row>
      </table:table>
      <text:p text:style-name="P111"/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Data&gt; Nr</dc:title>
    <meta:initial-creator>-</meta:initial-creator>
    <dc:creator>adlibuser</dc:creator>
    <meta:creation-date>2017-03-18T01:15:00Z</meta:creation-date>
    <dc:date>2017-03-18T01:15:00Z</dc:date>
    <meta:print-date>2009-03-19T12:15:00Z</meta:print-date>
    <meta:template xlink:href="Normal.dotm" xlink:type="simple"/>
    <meta:editing-cycles>2</meta:editing-cycles>
    <meta:editing-duration>PT0S</meta:editing-duration>
    <meta:document-statistic meta:page-count="1" meta:paragraph-count="71" meta:word-count="297" meta:character-count="2348" meta:row-count="163" meta:non-whitespace-character-count="2122"/>
  </office:meta>
</office:document-meta>
</file>