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125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2pt"/>
    </style:style>
    <style:style style:name="P3" style:parent-style-name="Normal" style:family="paragraph">
      <style:paragraph-properties fo:text-align="center" fo:margin-right="0.2944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7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NARIŲ DELEGAVIMO Į LIETUVOS SAVIVALDYBIŲ ASOCIACIJOS SUVAŽIAVIMĄ</text:p>
      <text:p text:style-name="P8"/>
      <text:p text:style-name="P9">2011 m. balandžio 21 d. Nr. T-9</text:p>
      <text:p text:style-name="P10">Radviliškis</text:p>
      <text:p text:style-name="P11"/>
      <text:p text:style-name="P12"/>
      <text:p text:style-name="P13"><text:span text:style-name="T14">Vadovaudamasi Lietuvos Respublikos vietos savivaldos įstatymo<text:s/></text:span><text:span text:style-name="T15">(Žin., 1994, Nr.<text:s/></text:span><text:a xlink:href="https://www.e-tar.lt/portal/legalAct.html?documentId=TAIS.5884" office:target-frame-name="_blank" xlink:show="new"><text:span text:style-name="T16">55-1049</text:span></text:a><text:span text:style-name="T17">, 2008, Nr. 113-4290) 16 straipsnio 2 dalies 43 punktu,<text:s/></text:span><text:span text:style-name="T18">Lietuvos savivaldybių asociac</text:span><text:span text:style-name="T19">ijos įstatų 4.3 ir 4.4 punktais</text:span><text:span text:style-name="T20">, Radviliškio rajono savivaldybės taryba<text:s/></text:span><text:span text:style-name="T21">nusprendžia</text:span><text:span text:style-name="T22"><text:s/>deleguoti<text:s/></text:span><text:span text:style-name="T23">į Lietuvos savivaldybių asociacijos suvažiavimą šiuos<text:s/></text:span><text:span text:style-name="T24">Radviliškio rajono savivaldybės tarybos<text:s/></text:span><text:span text:style-name="T25">narius:</text:span></text:p>
      <text:p text:style-name="P26"><text:span text:style-name="T27">Antaną Čepononį, Savivaldybės merą;</text:span></text:p>
      <text:p text:style-name="P28">Joną Pravilonį, Radviliškio savivaldybės tarybos narį.</text:p>
      <text:p text:style-name="P29"/>
      <text:p text:style-name="P30"/>
      <text:p text:style-name="P31"/>
      <text:p text:style-name="P32"/>
      <text:p text:style-name="P33"><text:span text:style-name="T34">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0"/>Antanas Čepononi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adlibuser</dc:creator>
    <meta:creation-date>2017-03-17T21:56:00Z</meta:creation-date>
    <dc:date>2017-03-17T21:56:00Z</dc:date>
    <meta:print-date>2007-04-24T12:1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98" meta:character-count="824" meta:row-count="35" meta:non-whitespace-character-count="746"/>
  </office:meta>
</office:document-meta>
</file>