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TableColumn10" style:family="table-column">
      <style:table-column-properties style:column-width="6.8437in"/>
    </style:style>
    <style:style style:name="Table9" style:family="table">
      <style:table-properties style:width="6.84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4861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861in">
        <style:tab-stops>
          <style:tab-stop style:type="left" style:position="0.7875in"/>
          <style:tab-stop style:type="left" style:position="5.064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861in">
        <style:tab-stops>
          <style:tab-stop style:type="left" style:position="0.7875in"/>
          <style:tab-stop style:type="left" style:position="5.064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TableColumn27" style:family="table-column">
      <style:table-column-properties style:column-width="5.0229in"/>
    </style:style>
    <style:style style:name="TableColumn28" style:family="table-column">
      <style:table-column-properties style:column-width="1.8201in"/>
    </style:style>
    <style:style style:name="Table26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 Žemės sklypo tuopų g. 11, KLAIPĖDOJE, <text:s/>detaliojo plano patvirtinimo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2011 m. balandžio 18 d. Nr. AD1-742</text:p>
            <text:p text:style-name="P14">Klaipėda</text:p>
          </table:table-cell>
        </table:table-row>
      </table:table>
      <text:p text:style-name="P15"/>
      <text:p text:style-name="P16"/>
      <text:p text:style-name="P17"><text:span text:style-name="T18">Vadovaudamasis</text:span><text:s/>Lietuvos Respublikos vietos savivaldos įstatymo 29<text:s/>straipsnio 8 dalies 12 punktu, Lietuvos Respublikos teritorijų planavimo įstatymo 26 straipsnio 4 ir 8 dalimis, Klaipėdos miesto savivaldybės tarybos 2009 m. lapkričio 26 d. sprendimu Nr. T2-390 „Dėl pavedimo Klaipėdos miesto savivaldybės administracijos direktoriui tvirtinti specialiuosius ir detaliuosius planus bei Klaipėdos miesto savivaldybės tarybos 2007 m. gruodžio 20 d. sprendimo Nr. T2-407 pripažinimo netekusiu galios“ bei atsižvelgdamas į Valstybinės teritorijų planavimo ir statybos inspekcijos prie Aplinkos ministerijos Klaipėdos teritorijų planavimo ir statybos valstybinės priežiūros skyriaus teritorijų planavimo dokumento 2011 m. kovo 3 d. patikrinimo aktą Nr. TP1-385 ir į Vido Kriaučiūno bei Linos Jurgelytės-Kriaučiūnienės 2011-03-29 prašymą:</text:p>
      <text:p text:style-name="P19">1. <text:span text:style-name="T20">Tvirtin</text:span>u žemės sklypo Tuopų g. 11, Klaipėdoje, detalųjį planą (pridedami detaliojo plano sprendiniai – pagrindinis brėžinys bei aiškinamasis raštas).</text:p>
      <text:p text:style-name="P21">2. <text:span text:style-name="T22">Nustata</text:span>u, kad patvirtintas detalusis planas įsigalioja kitą dieną po oficialaus informacinio pranešimo vietinėje spaudoje apie jo patvirtinimą ir viso teritorijų planavimo dokumento paskelbimo Klaipėdos miesto savivaldybės interneto tinklalapyje.</text:p>
      <text:p text:style-name="P23">Šis įsakymas gali būti skundžiamas Lietuvos Respublikos administracinių bylų teisenos įstatymo nustatyta<text:s/>tvarka Klaipėdos apygardos administraciniam teismui.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. e. Savivaldybės administracijos direktoriaus pareigas</text:p>
          </table:table-cell>
          <table:table-cell table:style-name="TableCell32">
            <text:p text:style-name="P33">Aloyzas Každailevičius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8T01:00:00Z</meta:creation-date>
    <dc:date>2017-03-18T01:00:00Z</dc:date>
    <meta:print-date>2011-04-06T12:5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3" meta:character-count="1672" meta:row-count="82" meta:non-whitespace-character-count="1477"/>
  </office:meta>
</office:document-meta>
</file>