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TableColumn14" style:family="table-column">
      <style:table-column-properties style:column-width="6.8437in"/>
    </style:style>
    <style:style style:name="Table13" style:family="table">
      <style:table-properties style:width="6.84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Column40" style:family="table-column">
      <style:table-column-properties style:column-width="5.0229in"/>
    </style:style>
    <style:style style:name="TableColumn41" style:family="table-column">
      <style:table-column-properties style:column-width="1.8201in"/>
    </style:style>
    <style:style style:name="Table39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<text:s/></text:span><text:span text:style-name="T8">KLAIPĖDOS MIESTO SAVIVALDYBĖS ADMINISTRACIJOS DIREKTORIAUS 2011 M. KOVO 16 D. ĮSAKYMO NR. AD1-507 „</text:span><text:span text:style-name="T9">DĖL<text:s/></text:span><text:span text:style-name="T10">PROJEKTO NR. VP3-3.4-ŪM-04-R-31-024 „MAŽOSIOS LIETUVOS ISTORIJOS MUZIEJAUS<text:s/></text:span><text:span text:style-name="T11">PASTATO, DIDŽIOJI VANDENS G. 2, KLAIPĖDA, PALĖPIŲ IR SANDĖLIO KAPITALINIS REMONTAS“ PRIEŽIŪROS KOMITETO SUDARYMO“ PAKEITIMO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2011 m. balandžio 18 d. Nr. AD1-740</text:p>
            <text:p text:style-name="P18">Klaipėda</text:p>
          </table:table-cell>
        </table:table-row>
      </table:table>
      <text:p text:style-name="P19"/>
      <text:p text:style-name="P20"/>
      <text:p text:style-name="P21"><text:span text:style-name="T22">Vadovaudamasis Lietuvos Respublikos vietos savivaldos įstatymo<text:s/></text:span><text:span text:style-name="T23">(Žin., 1994, Nr.<text:s/></text:span><text:a xlink:href="https://www.e-tar.lt/portal/legalAct.html?documentId=TAIS.5884" office:target-frame-name="_blank" xlink:show="new"><text:span text:style-name="T24">55-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)</text:span><text:span text:style-name="T28"><text:s/>18 straipsnio 1 dalimi ir Klaipėdos miesto savivaldybės ad</text:span><text:span text:style-name="T29">ministracijos direktoriaus 2010 m. kovo 31 d. įsakymu Nr. AD1-542 patvirtintu Projektų, finansuojamų iš Europos Sąjungos fondų, planavimo, rengimo ir įgyvendinimo tvarkos aprašu,</text:span></text:p>
      <text:p text:style-name="P30"><text:span text:style-name="T31">pakeičiu</text:span><text:span text:style-name="T32"><text:s/></text:span><text:span text:style-name="T33">Klaipėdos miesto savivaldybės administracijos direktoriaus 2011 m. k</text:span><text:span text:style-name="T34">ovo 16 d. įsakymą Nr. AD1-507</text:span><text:span text:style-name="T35"><text:s/>„Dėl projekto Nr. VP3-3.4-ŪM-04-R-31-024 „Mažosios Lietuvos istorijos muziejaus pastato, Didžioji Vandens g. 2, Klaipėda, palėpių ir sandėlio kapitalinis remontas“ priežiūros komiteto sudarymo“ – išbraukiu iš minėtu įsakymu su</text:span><text:span text:style-name="T36">daryto priežiūros komiteto pirmininką Viačeslavą Karmanovą, Savivaldybės administracijos direktoriaus pavaduotoją, ir įrašau pirmininką Alyozą Každailevičių, l. e. Savivaldybės administracijos direktoriaus pareigas.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 e. Savivaldybės administracijos direktoriaus pareigas</text:p>
          </table:table-cell>
          <table:table-cell table:style-name="TableCell45">
            <text:p text:style-name="P46">Aloyzas Každailevičius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8T01:00:00Z</meta:creation-date>
    <dc:date>2017-03-18T01:0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0" meta:character-count="1569" meta:row-count="74" meta:non-whitespace-character-count="1412"/>
  </office:meta>
</office:document-meta>
</file>