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TableColumn30" style:family="table-column">
      <style:table-column-properties style:column-width="5.0229in"/>
    </style:style>
    <style:style style:name="TableColumn31" style:family="table-column">
      <style:table-column-properties style:column-width="1.8201in"/>
    </style:style>
    <style:style style:name="Table29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REKOMENDACIJŲ ĮGYVENDINIMO PRIEMONIŲ PLANO PATVIRTINI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balandžio 15 d. Nr. AD1-728</text:p>
            <text:p text:style-name="P14">Klaipėda</text:p>
          </table:table-cell>
        </table:table-row>
      </table:table>
      <text:p text:style-name="P15"/>
      <text:p text:style-name="P16"/>
      <text:p text:style-name="P17"><text:span text:style-name="T18">Atsižvelgdamas į Centralizuoto vidaus audito skyriaus 2011-03-14 ataskaitą Nr. CVAS-A-09-02 <text:s/>„BĮ Klaipėdos Vlado Knašiaus krepšinio mokyklos veiklos vidaus auditas“</text:span><text:span text:style-name="T19">,</text:span></text:p>
      <text:p text:style-name="P20"><text:span text:style-name="T21">tvirtin</text:span><text:span text:style-name="T22">u Rekomendacijų, pateiktų Centralizuoto vidaus audito skyriaus<text:s/></text:span><text:span text:style-name="T23">2011-03-14<text:s/></text:span><text:span text:style-name="T24">ataskaito</text:span><text:span text:style-name="T25">je Nr. CVAS-A-09-02<text:s/></text:span><text:span text:style-name="T26">„BĮ Klaipėdos Vlado Knašiaus krepšinio mokyklos veiklos vidaus auditas“, įgyvendinimo priemonių planą (pridedama)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 e. Savivaldybės administracijos direktoriaus pareigas</text:p>
          </table:table-cell>
          <table:table-cell table:style-name="TableCell35">
            <text:p text:style-name="P36">Aloyzas Každailevičius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22:36:00Z</meta:creation-date>
    <dc:date>2017-03-17T22:36:00Z</dc:date>
    <meta:print-date>2008-07-30T08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673" meta:row-count="16" meta:non-whitespace-character-count="588"/>
  </office:meta>
</office:document-meta>
</file>