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2.0625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etter-spacing="0.0138in" fo:font-size="8pt" style:font-size-asian="8pt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22" style:family="table-row">
      <style:table-row-properties style:min-row-height="0.1972in" style:use-optimal-row-height="false"/>
    </style:style>
    <style:style style:name="TableCell23" style:family="table-cell">
      <style:table-cell-properties fo:border="none" style:vertical-align="bottom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5" style:family="table-row">
      <style:table-row-properties style:min-row-height="0.1972in" style:use-optimal-row-height="false"/>
    </style:style>
    <style:style style:name="TableCell26" style:family="table-cell">
      <style:table-cell-properties fo:border="none" style:vertical-align="bottom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="none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text-align="center"/>
      <style:text-properties style:font-weight-complex="bold" style:font-size-complex="12pt"/>
    </style:style>
    <style:style style:name="TableRow31" style:family="table-row">
      <style:table-row-properties style:min-row-height="0.1972in" style:use-optimal-row-height="false"/>
    </style:style>
    <style:style style:name="TableCell32" style:family="table-cell">
      <style:table-cell-properties fo:border="none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style:font-size-complex="12pt"/>
    </style:style>
    <style:style style:name="TableRow34" style:family="table-row">
      <style:table-row-properties style:min-row-height="0.1972in" style:use-optimal-row-height="false"/>
    </style:style>
    <style:style style:name="TableCell35" style:family="table-cell">
      <style:table-cell-properties fo:border="none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/>
            <text:p text:style-name="P14"/>
            <text:p text:style-name="P15"/>
            <text:p text:style-name="P16"><text:span text:style-name="T17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8">TELŠIŲ RAJONO SAVIVALDYBĖS ADMINISTRACIJOS<text:s/></text:p>
            <text:p text:style-name="P19">DIREKTORIUS</text:p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p text:style-name="P24">ĮSAKYMAS</text:p>
          </table:table-cell>
        </table:table-row>
        <table:table-row table:style-name="TableRow25">
          <table:table-cell table:style-name="TableCell26">
            <text:p text:style-name="P27"> DĖL MATERIALIOJO TURTO, PRIPAŽINTO NEREIKALINGU ARBA NETINKAMU (NEGALIMU) NAUDOTI,<text:s/>TOLESNIO PANAUDOJIMO IR NURAŠYMO  </text:p>
          </table:table-cell>
        </table:table-row>
        <table:table-row table:style-name="TableRow28"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2011 m. kovo 31 d. Nr. A1-425</text:p>
          </table:table-cell>
        </table:table-row>
        <table:table-row table:style-name="TableRow34">
          <table:table-cell table:style-name="TableCell35">
            <text:p text:style-name="P36">Telšiai </text:p>
          </table:table-cell>
        </table:table-row>
      </table:table>
      <text:section text:name="Sect1" text:style-name="S1">
        <text:p text:style-name="P37"/>
        <text:p text:style-name="P38"/>
        <text:p text:style-name="P39"><text:span text:style-name="T40">Vadovaudamasis Telšių rajono savivaldybės Tarybos (toliau Tarybos) 2008-06-26 sprendimu Nr. T1 -260 patvirtinta Pripažinto nereikalingu arba netinkamu (negalimu) naudoti Telšių rajono savivaldybės turto nurašymo, išardymo ir likvidavimo tvarkos aprašo 12.3</text:span><text:span text:style-name="T41">.1 punktu, atsižvelgdamas į Telšių <text:s/>rajono Nevarėnų vidurinės mokyklos 2010-10-08 raštą Nr.69 ir Nuolatinės <text:s/>savivaldybės turto pripažinimo nereikalingu arba netinkamu (negalimu) naudoti komisijos 2011-03- 31 <text:s/>protokolą Nr.19:</text:span></text:p>
        <text:p text:style-name="P42"><text:span text:style-name="T43">1</text:span><text:span text:style-name="T44">. L e i d ž i u nurašyti T</text:span><text:span text:style-name="T45">elšių rajono Nevarėnų vidurinės mokyklos patikėjimo teise</text:span><text:span text:style-name="T46"><text:s/></text:span><text:span text:style-name="T47">valdomą ir naudojamą <text:s/>savivaldybės ilgalaikį turtą:</text:span></text:p>
        <text:p text:style-name="P48"><text:span text:style-name="T49">1.1</text:span><text:span text:style-name="T50">. kieto kuro katilą „Kalvis-400“ , įsigytą 2002 m., <text:s/>kurio inventorinis Nr.01633, balansinė vertė 20428,00 Lt, likutinė vertė 0,00 Lt;<text:s/></text:span></text:p>
        <text:p text:style-name="P51"><text:span text:style-name="T52">1.2</text:span><text:span text:style-name="T53">. Cisterną kurui 25 kub.m.</text:span><text:span text:style-name="T54">, įsigytą 1996 m., <text:s/>kurios inventorinis Nr.01633, balansinė vertė 4000,00 Lt, likutinė vertė 0,00 Lt;</text:span></text:p>
        <text:p text:style-name="P55"><text:span text:style-name="T56">2</text:span><text:span text:style-name="T57">. P a v e d u likviduoti 1 punkte nurodytą <text:s/>nurašyti ilgalaikį turtą Tarybos nustatyta tvarka.<text:s/></text:span></text:p>
        <text:p text:style-name="P58"><text:span text:style-name="T59">3</text:span><text:span text:style-name="T60">. S k i r i u atsa</text:span><text:span text:style-name="T61">kingą Telšių rajono Nevarėnų vidurinės mokyklos direktorių už 1 punkte nurodyto ilgalaikio turto likvidavimą Tarybos nustatyta tvarka.</text:span>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Administracijos direktorius<text:tab/><text:tab/><text:s text:c="43"/><text:tab/>Kęstutis Trečiok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>Parengė</text:p>
        <text:p text:style-name="Normal"/>
        <text:p text:style-name="Normal">Irena <text:s/>Mačernienė</text:p>
        <text:p text:style-name="Normal">2011-03-31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dėl Nevarėnų <text:s/>mokyklos turto nurašymo 03.3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8T01:05:00Z</meta:creation-date>
    <dc:date>2017-03-18T01:05:00Z</dc:date>
    <meta:print-date>2011-03-31T14:48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92" meta:character-count="1555" meta:row-count="72" meta:non-whitespace-character-count="1385"/>
  </office:meta>
</office:document-meta>
</file>