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0.5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  <style:text-properties style:font-size-complex="12pt"/>
    </style:style>
    <style:style style:name="P56" style:parent-style-name="Normal" style:family="paragraph">
      <style:paragraph-properties fo:text-align="justify" fo:text-indent="0.5in"/>
      <style:text-properties style:font-size-complex="12pt"/>
    </style:style>
    <style:style style:name="P57" style:parent-style-name="Normal" style:family="paragraph">
      <style:paragraph-properties fo:text-align="justify" fo:text-indent="0.5in"/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 fo:text-indent="1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167in" svg:height="0.71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 DĖL KOMISIJOS SUDARYMO <text:s/>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 2011 m. kovo 30 d. Nr. A1-410    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Normal"/>
        <text:p text:style-name="P39"><text:span text:style-name="T40">Vadovaudamasis Lietuvos Respublikos vietos savivaldos įstatymo 29 straipsnio 8 dalies 2 punktu ir atsižvelgdamas į 2011-03-15 <text:s/>piliečio A. Savickio prašymą,<text:s/></text:span></text:p>
        <text:p text:style-name="P41"><text:span text:style-name="T42">s u d a r a u šios sudėties komisiją prašyme išdėstytiems teiginiams ištirti:<text:s/></text:span></text:p>
        <text:p text:style-name="P43"><text:span text:style-name="T44">Kristina Jankauskienė, Telšių rajono savivaldybės vyriausioji specialistė (komisijos pirmininkė);<text:s/></text:span></text:p>
        <text:p text:style-name="P45"><text:span text:style-name="T46">Alfredas Zaveckas, Šiaulių regiono aplinkos apsaugos departamento Telšių r</text:span><text:span text:style-name="T47">ajono agentūros vyriausiasis valstybinis aplinkos apsaugos inspektorius;</text:span></text:p>
        <text:p text:style-name="P48"><text:span text:style-name="T49">Valerija Valatkienė, Telšių visuomenės sveikatos centro visuomenės sveikatos saugos kontrolės skyriaus vyresnioji specialistė;<text:s/></text:span></text:p>
        <text:p text:style-name="P50"><text:span text:style-name="T51">Giedrius Jankauskas, Telšių apskrities VMVT Gyvūnų<text:s/></text:span><text:span text:style-name="T52">sveikatingumo ir gerovės skyriaus vyriausiasis veterinarijos gydytojas-inspektorius;</text:span></text:p>
        <text:p text:style-name="P53"><text:span text:style-name="T54">Darius Klemanskas, Telšių miesto seniūnijos seniūnas.</text:span></text:p>
        <text:p text:style-name="P55"/>
        <text:p text:style-name="P56"/>
        <text:p text:style-name="P57"/>
        <text:p text:style-name="P58"/>
        <text:p text:style-name="P59"/>
        <text:p text:style-name="P60"/>
        <text:p text:style-name="Normal"/>
        <text:p text:style-name="Normal"/>
        <text:p text:style-name="Normal">Administracijos direktorius<text:tab/><text:tab/><text:tab/><text:tab/><text:tab/>Kęstutis Trečioka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 </text:p>
        <text:p text:style-name="Normal"/>
        <text:p text:style-name="Normal">Kristina Jankauskienė</text:p>
        <text:p text:style-name="Normal">2011-03-30     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11-03-30 4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18T01:12:00Z</meta:creation-date>
    <dc:date>2017-03-18T01:12:00Z</dc:date>
    <meta:print-date>2011-03-30T14:2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42" meta:character-count="1112" meta:row-count="24" meta:non-whitespace-character-count="974"/>
  </office:meta>
</office:document-meta>
</file>