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KELIŲ TRANSPORTO VEIKLOS LICENCIJOS KORTELĖS <text:s/>PRATĘS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kovo 28 d.<text:s/>Nr. A1-39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yriausybės 1997-10-23 nutarimu Nr. 1170 patvirtintų <text:s/>Kelių transporto veiklos licencijavimo taisyklių III skyriaus 21 punktu, Lietuvos Respublikos Vyriausybės 2000-12-15 nutarimu Nr. 1458 patvirtintų Konkrečių valstybės</text:span><text:span text:style-name="T42"><text:s/>rinkliavos <text:s/>dydžių <text:s/>3.80 <text:s/>punktu <text:s text:c="2"/>ir atsižvelgdamas į <text:s/>R.Kvietkauskio IĮ , kurios kodas 301495692, <text:s/>savininko prašymą,</text:span></text:p>
        <text:p text:style-name="P43"><text:span text:style-name="T44">p r a t ę s i u <text:s/>kelių transporto veiklos licencijos kortelę vežti keleivius lengvaisiais automobiliais taksi iki 2013 m. kovo 28 d.,</text:span><text:span text:style-name="T45"><text:s/>transporto priemonei OPEL ASTRA, valstybinis numeris T06568, licencijos kortelės Nr. L3-027-1, sumokant valstybės rinkliavą 20 litų.</text:span></text:p>
        <text:p text:style-name="P46"/>
        <text:p text:style-name="Normal"/>
        <text:p text:style-name="Normal">Administracijos direktorius<text:tab/><text:tab/><text:tab/><text:tab/><text:tab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oreta Kinčiuvienė,<text:span text:style-name="T47"><text:s text:c="2"/>56186</text:span></text:p>
        <text:p text:style-name="Normal"><text:span text:style-name="T48">2011-03-2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3-28 39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13:00Z</meta:creation-date>
    <dc:date>2017-03-18T01:13:00Z</dc:date>
    <meta:print-date>2011-03-29T06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966" meta:row-count="47" meta:non-whitespace-character-count="853"/>
  </office:meta>
</office:document-meta>
</file>