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align="justify" fo:margin-right="0.0687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687in" fo:text-indent="0.5in">
        <style:tab-stops>
          <style:tab-stop style:type="left" style:position="0in"/>
          <style:tab-stop style:type="left" style:position="1.19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687in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687in" fo:text-indent="1.2083in"/>
      <style:text-properties style:font-size-complex="12pt"/>
    </style:style>
    <style:style style:name="P55" style:parent-style-name="Normal" style:family="paragraph">
      <style:paragraph-properties fo:text-align="justify" fo:margin-right="0.0687in" fo:text-indent="1.2083in"/>
      <style:text-properties style:font-size-complex="12pt"/>
    </style:style>
    <style:style style:name="P56" style:parent-style-name="Normal" style:family="paragraph">
      <style:paragraph-properties fo:text-align="justify" fo:margin-right="0.0687in" fo:text-indent="1.2083in"/>
      <style:text-properties style:font-size-complex="12pt"/>
    </style:style>
    <style:style style:name="P57" style:parent-style-name="Normal" style:family="paragraph">
      <style:paragraph-properties fo:text-align="justify" fo:margin-right="0.0687in" fo:text-indent="1.2083in"/>
      <style:text-properties style:font-size-complex="12pt"/>
    </style:style>
    <style:style style:name="P58" style:parent-style-name="Normal" style:family="paragraph">
      <style:paragraph-properties fo:text-align="justify" fo:margin-right="0.0687in" fo:text-indent="1.2083in"/>
      <style:text-properties style:font-size-complex="12pt"/>
    </style:style>
    <style:style style:name="P59" style:parent-style-name="Normal" style:family="paragraph">
      <style:paragraph-properties fo:text-align="justify" fo:margin-right="0.0687in" fo:text-indent="1.2083in"/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 DĖL  PRIĖMIMO Į VALSTYBĖS TARNAUTOJŲ PAREIGAS KONKURSO <text:s/>DATOS NUSTATYMO IR KOMISIJOS SUDARYMO    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1 m. kovo 25 d. Nr. A1-388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Normal"/>
        <text:p text:style-name="P41"><text:span text:style-name="T42">Vadovaudamasis Lietuvos Respublikos Vyriausybės 2002-06-24 <text:s/>nutarimu Nr.966 patvirtinto Konkursų į valstybės tarnautojo pareigas organizavimo tvarkos aprašo 19 punktu, 20 punktu ir atsižvelgdamas į tai, kad <text:s/>paskelbtas konkursas laisvoms Telšių rajono savi</text:span><text:span text:style-name="T43">valdybės administracijos Kaimo plėtros skyriaus vyriausiojo specialisto pareigoms eiti,</text:span></text:p>
        <text:p text:style-name="P44"><text:span text:style-name="T45">1</text:span><text:span text:style-name="T46">.</text:span><text:span text:style-name="T47"><text:tab/><text:s text:c="2"/>n u s t a t a u <text:s/>Telšių rajono savivaldybės administracijos Kaimo plėtros skyriaus vyriausiojo specialisto pareigoms eiti konkurso datą — 2011 m. kovo 30 d. <text:s/>9</text:span><text:span text:style-name="T48">00</text:span><text:span text:style-name="T49"><text:s/>val.;</text:span></text:p>
        <text:p text:style-name="P50"><text:span text:style-name="T51">2</text:span><text:span text:style-name="T52">.</text:span><text:span text:style-name="T53"><text:tab/>s u d a r a u Telšių rajono savivaldybės administracijos Kaimo plėtros skyriaus vyriausiojo specialisto pareigoms eiti konkurso komisiją:<text:s/></text:span></text:p>
        <text:p text:style-name="P54">Kęstutis Trečiokas, Telšių rajono savivaldybės administracijos direktorius (komisijos pirmininkas);</text:p>
        <text:p text:style-name="P55">Romaldas Jonas Aleksius, Telšių rajono savivaldybės administracijos Kaimo plėtros skyriaus vyriausiasis specialistas;</text:p>
        <text:p text:style-name="P56">Angelina Keliauskienė, Telšių rajono savivaldybės administracijos Kaimo plėtros skyriaus vedėjo pavaduotoja;</text:p>
        <text:p text:style-name="P57">Raimondas Račkauskas, Telšių rajono savivaldybės administracijos vyriausiasis specialistas (ekologas);</text:p>
        <text:p text:style-name="P58">Edmundas Vaitkevičius, <text:s/>Telšių rajono savivaldybės administracijos Juridinio ir personalo skyriaus vedėjas;</text:p>
        <text:p text:style-name="P59">Dalia Sapranavičienė, Telšių rajono savivaldybės administracijos Juridinio ir<text:s/>personalo skyriaus vedėjo pavaduotoja (konkurso sekretorius). <text:s text:c="2"/></text:p>
        <text:p text:style-name="P60"/>
        <text:p text:style-name="P61"/>
        <text:p text:style-name="Normal">Administracijos direktorius <text:s text:c="50"/>Kęstutis Trečiokas<text:s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Dalia Sapranavičienė</text:p>
        <text:soft-page-break/>
        <text:p text:style-name="Normal">2011-03-2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11-03-25 3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1:13:00Z</meta:creation-date>
    <dc:date>2017-03-18T01:13:00Z</dc:date>
    <meta:print-date>2011-03-29T09:2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43" meta:character-count="1708" meta:row-count="150" meta:non-whitespace-character-count="1509"/>
  </office:meta>
</office:document-meta>
</file>