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P9" style:parent-style-name="Normal" style:family="paragraph">
      <style:text-properties style:font-size-complex="12pt"/>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861in"/>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TableColumn63" style:family="table-column">
      <style:table-column-properties style:column-width="5.0229in"/>
    </style:style>
    <style:style style:name="TableColumn64" style:family="table-column">
      <style:table-column-properties style:column-width="1.8201in"/>
    </style:style>
    <style:style style:name="Table62" style:family="table">
      <style:table-properties style:width="6.84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text:span text:style-name="T7">DĖL VALSTYBINĖS<text:s/></text:span><text:span text:style-name="T8">ŽEMĖS SKLYPO KLAIPĖDOJE, TURGAUS G. 18, DUOMENŲ PATVIRTINIMO<text:s/></text:span></text:p>
      <text:p text:style-name="P9"/>
      <table:table table:style-name="Table10">
        <table:table-columns>
          <table:table-column table:style-name="TableColumn11"/>
        </table:table-columns>
        <table:table-row table:style-name="TableRow12">
          <table:table-cell table:style-name="TableCell13">
            <text:p text:style-name="P14">2011 m. balandžio 11 d. Nr. AD1-696</text:p>
            <text:p text:style-name="P15">Klaipėda</text:p>
          </table:table-cell>
        </table:table-row>
      </table:table>
      <text:p text:style-name="P16"/>
      <text:p text:style-name="P17"/>
      <text:p text:style-name="P18">Vadovaudamasis Lietuvos Respublikos vietos savivaldos<text:s/>įstatymo 29 straipsnio 8 dalies 2 punktu, Lietuvos Respublikos Vyriausybės 1999 m. kovo 9 d. nutarimu Nr. 260 patvirtintų Naudojamų kitos paskirties valstybinės žemės sklypų pardavimo ir nuomos taisyklių 34 punktu, Klaipėdos miesto tarybos 1998 m. spalio 22 d. sprendimu Nr. 170 patvirtintu Teritorijos tarp Pilies, Daržų, Aukštosios gatvių ir Turgaus aikštės detaliuoju planu ir atsižvelgdamas į Nacionalinės žemės tarnybos prie Žemės ūkio ministerijos Klaipėdos miesto žemėtvarkos skyriaus 2011-03-17 raštą Nr.<text:s/>13SD-379:<text:s/></text:p>
      <text:p text:style-name="P19"><text:span text:style-name="T20">1</text:span><text:span text:style-name="T21">.<text:s/></text:span><text:span text:style-name="T22">Nuroda</text:span><text:span text:style-name="T23">u valstybinės žemės sklypo Klaipėdoje, Turgaus a. 18, duomenis:</text:span></text:p>
      <text:p text:style-name="P24"><text:span text:style-name="T25">1.1</text:span><text:span text:style-name="T26">. žemės sklypo naudojimo būdą ir pobūdį – komercinės paskirties objektų teritorijos, prekybos, paslaugų ir pramogų objektų statybos;<text:s/></text:span></text:p>
      <text:p text:style-name="P27"><text:span text:style-name="T28">1.2</text:span><text:span text:style-name="T29">. specialiąsias žemės n</text:span><text:span text:style-name="T30">audojimo sąlygas pagal Lietuvos Respublikos Vyriausybės 1992 m. gegužės 12 d. nutarimą Nr. 343: ryšių linijų apsaugos zonos – 6 m</text:span><text:span text:style-name="T31">2</text:span><text:span text:style-name="T32">; elektros linijų apsaugos zonos – 41 m</text:span><text:span text:style-name="T33">2</text:span><text:span text:style-name="T34">; šilumos ir karšto vandens tiekimo tinklų apsaugos zonos – 535 m</text:span><text:span text:style-name="T35">2</text:span><text:span text:style-name="T36">; dujotiekių apsaugo</text:span><text:span text:style-name="T37">s zonos – 72 m</text:span><text:span text:style-name="T38">2</text:span><text:span text:style-name="T39">; vandentiekio, lietaus ir fekalinės kanalizacijos tinklų ir įrenginių apsaugos zonos – 600 m</text:span><text:span text:style-name="T40">2</text:span><text:span text:style-name="T41">; nekilnojamosios kultūros vertybės – Senamiesčio (kodas U17) teritorija ir apsaugos zona – 1088 m</text:span><text:span text:style-name="T42">2</text:span><text:span text:style-name="T43">;</text:span></text:p>
      <text:p text:style-name="P44"><text:span text:style-name="T45">1.3</text:span><text:span text:style-name="T46">. architektūrinius-urbanistinius apribo</text:span><text:span text:style-name="T47">jimus: leistinas pastato aukštis – 2 aukštai; užstatymo tankumas – 50 %, sklypo naudojimo rėžimas – universalus; bendrastatybiniai ir teritorijos tvarkymo darbai: pastatą remontuoti, rekonstruoti skaidant tūrį ir artinant atskirų pastato dalių proporcijas<text:s/></text:span><text:span text:style-name="T48">prie zonoje susiformavusių; nugriauti menkaverčius sandėliukus;</text:span></text:p>
      <text:p text:style-name="P49"><text:span text:style-name="T50">1.4</text:span><text:span text:style-name="T51">. kitus apribojimus – pagal Klaipėdos miesto tarybos 1998 m. spalio 22 d. sprendimu Nr. 170 patvirtintą Teritorijos tarp Pilies, Daržų, Aukštosios gatvių ir Turgaus aikštės detalųjį pla</text:span><text:span text:style-name="T52">ną.</text:span></text:p>
      <text:p text:style-name="P53"><text:span text:style-name="T54">2</text:span><text:span text:style-name="T55">.<text:s/></text:span><text:span text:style-name="T56">Siūla</text:span><text:span text:style-name="T57">u žemės servitutus: teisė tiesti ir aptarnauti požemines ir antžemines komunikacijas – tarnaujantis daiktas, kodas 206 ir 207; kelio servitutas – teisė važiuoti transporto priemonėmis, teisė naudotis pėsčiųjų taku (pastatams Aukštoji g.<text:s/></text:span><text:span text:style-name="T58">14, 12, 10, Turgaus a. 20) – tarnaujantis daiktas, kodas 215; kiti servitutai (pastatų Turgaus a. 24, Skerdėjų g. 3 aptarnavimui) – tarnaujantis daiktas, kodas 92.</text:span></text:p>
      <text:p text:style-name="P59">Šis įsakymas gali būti skundžiamas Lietuvos Respublikos administracinių bylų teisenos įstatymo nustatyta tvarka Klaipėdos apygardos administraciniam teismui.</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avivaldybės administracijos direktorius</text:p>
          </table:table-cell>
          <table:table-cell table:style-name="TableCell68">
            <text:p text:style-name="P69">Aloyzas Každailevičius</text:p>
          </table:table-cell>
        </table:table-row>
      </table:table>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18T01:00:00Z</meta:creation-date>
    <dc:date>2017-03-18T01:00:00Z</dc:date>
    <meta:print-date>2011-04-11T14:32:00Z</meta:print-date>
    <meta:template xlink:href="Normal.dotm" xlink:type="simple"/>
    <meta:editing-cycles>2</meta:editing-cycles>
    <meta:editing-duration>PT0S</meta:editing-duration>
    <meta:document-statistic meta:page-count="1" meta:paragraph-count="31" meta:word-count="307" meta:character-count="2660" meta:row-count="125" meta:non-whitespace-character-count="2384"/>
  </office:meta>
</office:document-meta>
</file>