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TableColumn9" style:family="table-column">
      <style:table-column-properties style:column-width="6.8437in"/>
    </style:style>
    <style:style style:name="Table8" style:family="table">
      <style:table-properties style:width="6.84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TableColumn27" style:family="table-column">
      <style:table-column-properties style:column-width="5.0229in"/>
    </style:style>
    <style:style style:name="TableColumn28" style:family="table-column">
      <style:table-column-properties style:column-width="1.8201in"/>
    </style:style>
    <style:style style:name="Table26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DĖL VIEŠOSIOS ĮSTAIGOS „KLAIPĖDOS kELEIVINIS TRANSPORTAS“ vienintelio DALININKO sprendimo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2011 m. balandžio 11 d. Nr. AD1-695</text:p>
            <text:p text:style-name="P13">Klaipėda</text:p>
          </table:table-cell>
        </table:table-row>
      </table:table>
      <text:p text:style-name="P14"/>
      <text:p text:style-name="P15"/>
      <text:p text:style-name="P16">Vadovaudamasis Lietuvos Respublikos vietos<text:s/>savivaldos įstatymo 29 straipsnio 8 dalies 7 punktu, Lietuvos Respublikos viešųjų įstaigų įstatymo 10 straipsnio 1 dalies 4 punktu, Klaipėdos miesto savivaldybės tarybos 2008 m. balandžio 3 d. sprendimo Nr. T2-106 „Dėl savivaldybės turtinių ir neturtinių teisių įgyvendinimo viešosiose įstaigose“ 1.1 papunkčiu, Klaipėdos miesto savivaldybės administracijos direktoriaus 2008 m. balandžio 22 d. įsakymu Nr. AD1-708 patvirtintomis Atstovavimo savivaldybei viešosiose įstaigose taisyklėmis,</text:p>
      <text:p text:style-name="P17"><text:span text:style-name="T18">atšauki</text:span><text:span text:style-name="T19">u Viačeslavą Kar</text:span><text:span text:style-name="T20">manovą iš viešosios įstaigos „Klaipėdos keleivinis transportas“</text:span><text:span text:style-name="T21"><text:s/></text:span><text:span text:style-name="T22"><text:s/>valdybos narių.</text:span></text:p>
      <text:p text:style-name="P23">Šis įsakymas gali būti skundžiamas Lietuvos Respublikos administracinių bylų teisenos įstatymo nustatyta tvarka Klaipėdos apygardos administraciniam teismui.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avivaldybės<text:s/>administracijos direktorius</text:p>
          </table:table-cell>
          <table:table-cell table:style-name="TableCell32">
            <text:p text:style-name="P33">Aloyzas Každailevičius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8T01:00:00Z</meta:creation-date>
    <dc:date>2017-03-18T01:00:00Z</dc:date>
    <meta:print-date>2011-04-11T14:2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35" meta:character-count="1070" meta:row-count="73" meta:non-whitespace-character-count="956"/>
  </office:meta>
</office:document-meta>
</file>