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name="Arial"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VIENKARTINĖS PAŠALPOS SKYRIMO IŠIMTIES TVARKA D. ŠIUPINYTEI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kovo 24 d. Nr. T1-111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><text:span text:style-name="T43">Vadovaudamasi Lietuvos Respublikos vietos savivaldos įstatymo 16 straipsnio 2 dalies 17 punktu ir vykdydama Telšių rajono savivaldybės tarybos 2011 m. sausio 27 d. sprendimu Nr. T1-2<text:s/></text:span><text:span text:style-name="T44">patvirtintos Telšių rajono savivaldybės socialinės paramos įgyvendinimo programos 01 tikslo 01 uždavinio 09 priemonę, Telšių rajono savivaldybės taryba n u s p r e n d ž i a:</text:span></text:p>
        <text:p text:style-name="P45"><text:span text:style-name="T46">Skirti išimties tvarka Dovilei Šiupinytei, gyv. Egirdžių miestelyje, Degaičių s</text:span><text:span text:style-name="T47">eniūnijoje, Telšių rajone, vienkartinę 1800,0 Lt pašalpą klausos aparato įsigijimo išlaidoms iš dalies padengti. <text:s text:c="2"/></text:span></text:p>
        <text:p text:style-name="Normal"/>
        <text:p text:style-name="Normal"/>
        <text:p text:style-name="Normal"/>
        <text:p text:style-name="Normal">Savivaldybės meras<text:tab/><text:tab/><text:tab/><text:tab/><text:tab/><text:tab/><text:tab/><text:tab/>Valdemaras Ramš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57">Lendra Bukauskienė, tel. (8 444) 60333, faks. (8 444) <text:s/>60680, el. p. L.Bukauskiene@telsiai.lt</text:span><text:span text:style-name="T58">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3-24_1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01:06:00Z</meta:creation-date>
    <dc:date>2017-03-18T01:06:00Z</dc:date>
    <meta:print-date>2011-04-01T11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3" meta:character-count="930" meta:row-count="20" meta:non-whitespace-character-count="821"/>
  </office:meta>
</office:document-meta>
</file>