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etter-spacing="0.0138in" fo:font-size="8pt" style:font-size-asian="8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2958in">
        <style:tab-stops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2958in">
        <style:tab-stops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text-properties fo:font-size="11pt" style:font-size-asian="11pt" fo:language="en" fo:country="US"/>
    </style:style>
    <style:style style:name="P61" style:parent-style-name="Normal" style:family="paragraph">
      <style:text-properties fo:font-size="11pt" style:font-size-asian="11pt" fo:language="en" fo:country="US"/>
    </style:style>
    <style:style style:name="P62" style:parent-style-name="Normal" style:family="paragraph">
      <style:text-properties fo:font-size="11pt" style:font-size-asian="11pt" fo:language="en" fo:country="US"/>
    </style:style>
    <style:style style:name="P63" style:parent-style-name="Normal" style:family="paragraph">
      <style:text-properties fo:font-size="11pt" style:font-size-asian="11pt" fo:language="en" fo:country="US"/>
    </style:style>
    <style:style style:name="P64" style:parent-style-name="Normal" style:family="paragraph">
      <style:text-properties fo:font-size="11pt" style:font-size-asian="11pt" fo:language="en" fo:country="US"/>
    </style:style>
    <style:style style:name="P65" style:parent-style-name="Normal" style:family="paragraph">
      <style:text-properties fo:font-size="11pt" style:font-size-asian="11pt" fo:language="en" fo:country="US"/>
    </style:style>
    <style:style style:name="P66" style:parent-style-name="Normal" style:family="paragraph">
      <style:text-properties fo:font-size="11pt" style:font-size-asian="11pt" fo:language="en" fo:country="US"/>
    </style:style>
    <style:style style:name="P67" style:parent-style-name="Normal" style:family="paragraph">
      <style:text-properties fo:font-size="11pt" style:font-size-asian="11pt" fo:language="en" fo:country="US"/>
    </style:style>
    <style:style style:name="P68" style:parent-style-name="Normal" style:family="paragraph">
      <style:text-properties fo:font-size="11pt" style:font-size-asian="11pt" fo:language="en" fo:country="US"/>
    </style:style>
    <style:style style:name="P69" style:parent-style-name="Normal" style:family="paragraph">
      <style:text-properties fo:font-size="11pt" style:font-size-asian="11pt" fo:language="en" fo:country="US"/>
    </style:style>
    <style:style style:name="P70" style:parent-style-name="Normal" style:family="paragraph">
      <style:text-properties fo:font-size="11pt" style:font-size-asian="11pt" fo:language="en" fo:country="US"/>
    </style:style>
    <style:style style:name="P71" style:parent-style-name="Normal" style:family="paragraph">
      <style:text-properties fo:font-size="11pt" style:font-size-asian="11pt" fo:language="en" fo:country="US"/>
    </style:style>
    <style:style style:name="P72" style:parent-style-name="Normal" style:family="paragraph">
      <style:text-properties fo:font-size="11pt" style:font-size-asian="11pt" fo:language="en" fo:country="US"/>
    </style:style>
    <style:style style:name="P73" style:parent-style-name="Normal" style:family="paragraph">
      <style:text-properties fo:font-size="11pt" style:font-size-asian="11pt" fo:language="en" fo:country="US"/>
    </style:style>
    <style:style style:name="P74" style:parent-style-name="Normal" style:family="paragraph">
      <style:text-properties fo:font-size="11pt" style:font-size-asian="11pt" fo:language="en" fo:country="US"/>
    </style:style>
    <style:style style:name="P75" style:parent-style-name="Normal" style:family="paragraph">
      <style:text-properties fo:font-size="11pt" style:font-size-asian="11pt" fo:language="en" fo:country="US"/>
    </style:style>
    <style:style style:name="P76" style:parent-style-name="Normal" style:family="paragraph">
      <style:text-properties fo:font-size="11pt" style:font-size-asian="11pt" fo:language="en" fo:country="US"/>
    </style:style>
    <style:style style:name="P77" style:parent-style-name="Normal" style:family="paragraph">
      <style:text-properties fo:font-size="11pt" style:font-size-asian="11pt" fo:language="en" fo:country="US"/>
    </style:style>
    <style:style style:name="P78" style:parent-style-name="Normal" style:family="paragraph">
      <style:text-properties fo:font-size="11pt" style:font-size-asian="11pt" fo:language="en" fo:country="US"/>
    </style:style>
    <style:style style:name="P79" style:parent-style-name="Normal" style:family="paragraph">
      <style:text-properties fo:font-size="11pt" style:font-size-asian="11pt" fo:language="en" fo:country="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break-before="page" fo:margin-left="1.7159in" fo:text-indent="1.284in">
        <style:tab-stops>
          <style:tab-stop style:type="left" style:position="-0.8159in"/>
          <style:tab-stop style:type="center" style:position="1.168in"/>
          <style:tab-stop style:type="right" style:position="4.052in"/>
        </style:tab-stops>
      </style:paragraph-properties>
    </style:style>
    <style:style style:name="T83" style:parent-style-name="DefaultParagraphFont" style:family="text">
      <style:text-properties style:font-name="Arial" fo:font-size="11pt" style:font-size-asian="11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3.5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olumn92" style:family="table-column">
      <style:table-column-properties style:column-width="0.4263in" style:use-optimal-column-width="false"/>
    </style:style>
    <style:style style:name="TableColumn93" style:family="table-column">
      <style:table-column-properties style:column-width="4.0034in" style:use-optimal-column-width="false"/>
    </style:style>
    <style:style style:name="TableColumn94" style:family="table-column">
      <style:table-column-properties style:column-width="0.5909in" style:use-optimal-column-width="false"/>
    </style:style>
    <style:style style:name="TableColumn95" style:family="table-column">
      <style:table-column-properties style:column-width="0.875in" style:use-optimal-column-width="false"/>
    </style:style>
    <style:style style:name="TableColumn96" style:family="table-column">
      <style:table-column-properties style:column-width="0.7979in" style:use-optimal-column-width="false"/>
    </style:style>
    <style:style style:name="Table91" style:family="table">
      <style:table-properties style:width="6.6937in" fo:margin-left="0.0277in" table:align="left"/>
    </style:style>
    <style:style style:name="TableRow97" style:family="table-row">
      <style:table-row-properties style:row-height="0.752in" style:use-optimal-row-height="false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text-align="center" fo:background-color="#FFFFFF"/>
      <style:text-properties style:font-size-complex="12pt"/>
    </style:style>
    <style:style style:name="P100" style:parent-style-name="Normal" style:family="paragraph">
      <style:paragraph-properties fo:text-align="center" fo:background-color="#FFFFFF"/>
      <style:text-properties style:font-size-complex="12pt"/>
    </style:style>
    <style:style style:name="P101" style:parent-style-name="Normal" style:family="paragraph">
      <style:paragraph-properties fo:text-align="center" fo:background-color="#FFFFFF"/>
      <style:text-properties style:font-size-complex="12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text-align="center" fo:background-color="#FFFFFF"/>
      <style:text-properties style:font-size-complex="12pt"/>
    </style:style>
    <style:style style:name="P104" style:parent-style-name="Normal" style:family="paragraph">
      <style:paragraph-properties fo:text-align="center" fo:background-color="#FFFFFF"/>
      <style:text-properties style:font-size-complex="12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text-align="center" fo:line-height="0.1618in" fo:background-color="#FFFFFF"/>
      <style:text-properties fo:letter-spacing="-0.0034in" style:font-size-complex="12pt"/>
    </style:style>
    <style:style style:name="P107" style:parent-style-name="Normal" style:family="paragraph">
      <style:paragraph-properties fo:text-align="center" fo:line-height="0.1618in" fo:background-color="#FFFFFF"/>
    </style:style>
    <style:style style:name="T108" style:parent-style-name="DefaultParagraphFont" style:family="text">
      <style:text-properties fo:letter-spacing="-0.0034in" style:font-size-complex="12pt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text-align="center" fo:line-height="0.1631in" fo:background-color="#FFFFFF"/>
    </style:style>
    <style:style style:name="T112" style:parent-style-name="DefaultParagraphFont" style:family="text">
      <style:text-properties fo:letter-spacing="-0.002in" style:font-size-complex="12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text-align="center" fo:line-height="0.1583in" fo:margin-right="-0.0013in" fo:background-color="#FFFFFF"/>
      <style:text-properties style:font-size-complex="12pt"/>
    </style:style>
    <style:style style:name="P115" style:parent-style-name="Normal" style:family="paragraph">
      <style:paragraph-properties fo:text-align="center" fo:line-height="0.1583in" fo:margin-right="-0.0013in" fo:background-color="#FFFFFF"/>
      <style:text-properties style:font-size-complex="12pt"/>
    </style:style>
    <style:style style:name="TableRow116" style:family="table-row">
      <style:table-row-properties style:row-height="3.543in" style:use-optimal-row-height="false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margin-left="0.0215in" fo:background-color="#FFFFFF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line-height="0.1631in" fo:background-color="#FFFFFF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line-height="0.1631in" fo:background-color="#FFFFFF"/>
      <style:text-properties style:font-size-complex="12pt"/>
    </style:style>
    <style:style style:name="P124" style:parent-style-name="Normal" style:family="paragraph">
      <style:paragraph-properties fo:line-height="0.1631in" fo:background-color="#FFFFFF"/>
      <style:text-properties style:font-size-complex="12pt"/>
    </style:style>
    <style:style style:name="P125" style:parent-style-name="Normal" style:family="paragraph">
      <style:paragraph-properties fo:line-height="0.1631in" fo:background-color="#FFFFFF"/>
      <style:text-properties style:font-size-complex="12pt"/>
    </style:style>
    <style:style style:name="P126" style:parent-style-name="Normal" style:family="paragraph">
      <style:paragraph-properties fo:line-height="0.1631in" fo:background-color="#FFFFFF"/>
      <style:text-properties style:font-size-complex="12pt"/>
    </style:style>
    <style:style style:name="P127" style:parent-style-name="Normal" style:family="paragraph">
      <style:paragraph-properties fo:line-height="0.1631in" fo:background-color="#FFFFFF"/>
      <style:text-properties style:font-size-complex="12pt"/>
    </style:style>
    <style:style style:name="P128" style:parent-style-name="Normal" style:family="paragraph">
      <style:paragraph-properties fo:line-height="0.1631in" fo:background-color="#FFFFFF"/>
      <style:text-properties style:font-size-complex="12pt"/>
    </style:style>
    <style:style style:name="P129" style:parent-style-name="Normal" style:family="paragraph">
      <style:paragraph-properties fo:line-height="0.1631in" fo:background-color="#FFFFFF"/>
      <style:text-properties style:font-size-complex="12pt"/>
    </style:style>
    <style:style style:name="P130" style:parent-style-name="Normal" style:family="paragraph">
      <style:paragraph-properties fo:line-height="0.1631in" fo:background-color="#FFFFFF"/>
      <style:text-properties style:font-size-complex="12pt"/>
    </style:style>
    <style:style style:name="P131" style:parent-style-name="Normal" style:family="paragraph">
      <style:paragraph-properties fo:line-height="0.1631in" fo:background-color="#FFFFFF"/>
      <style:text-properties style:font-size-complex="12pt"/>
    </style:style>
    <style:style style:name="P132" style:parent-style-name="Normal" style:family="paragraph">
      <style:paragraph-properties fo:line-height="0.1631in" fo:background-color="#FFFFFF"/>
      <style:text-properties style:font-size-complex="12pt"/>
    </style:style>
    <style:style style:name="P133" style:parent-style-name="Normal" style:family="paragraph">
      <style:paragraph-properties fo:line-height="0.1631in" fo:background-color="#FFFFFF"/>
      <style:text-properties style:font-size-complex="12pt"/>
    </style:style>
    <style:style style:name="P134" style:parent-style-name="Normal" style:family="paragraph">
      <style:paragraph-properties fo:line-height="0.1631in" fo:background-color="#FFFFFF"/>
      <style:text-properties style:font-size-complex="12pt"/>
    </style:style>
    <style:style style:name="P135" style:parent-style-name="Normal" style:family="paragraph">
      <style:paragraph-properties fo:line-height="0.1631in" fo:margin-right="0.0951in" fo:text-indent="0.0131in" fo:background-color="#FFFFFF"/>
      <style:text-properties style:font-size-complex="12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text-align="center" fo:background-color="#FFFFFF"/>
      <style:text-properties style:font-size-complex="12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text-align="end" fo:margin-right="0.018in" fo:background-color="#FFFFFF"/>
      <style:text-properties style:font-size-complex="12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text-align="end" fo:margin-right="0.0416in" fo:background-color="#FFFFFF"/>
      <style:text-properties style:font-size-complex="12pt"/>
    </style:style>
    <style:style style:name="TableRow142" style:family="table-row">
      <style:table-row-properties style:row-height="3.1465in" style:use-optimal-row-height="false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margin-left="0.0263in" fo:background-color="#FFFFFF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line-height="0.1631in" fo:background-color="#FFFFFF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line-height="0.1631in" fo:background-color="#FFFFFF"/>
      <style:text-properties style:font-size-complex="12pt"/>
    </style:style>
    <style:style style:name="P150" style:parent-style-name="Normal" style:family="paragraph">
      <style:paragraph-properties fo:line-height="0.1631in" fo:background-color="#FFFFFF"/>
      <style:text-properties style:font-size-complex="12pt"/>
    </style:style>
    <style:style style:name="P151" style:parent-style-name="Normal" style:family="paragraph">
      <style:paragraph-properties fo:line-height="0.1631in" fo:background-color="#FFFFFF"/>
      <style:text-properties style:font-size-complex="12pt"/>
    </style:style>
    <style:style style:name="P152" style:parent-style-name="Normal" style:family="paragraph">
      <style:paragraph-properties fo:line-height="0.1631in" fo:background-color="#FFFFFF"/>
      <style:text-properties style:font-size-complex="12pt"/>
    </style:style>
    <style:style style:name="P153" style:parent-style-name="Normal" style:family="paragraph">
      <style:paragraph-properties fo:line-height="0.1631in" fo:background-color="#FFFFFF"/>
      <style:text-properties style:font-size-complex="12pt"/>
    </style:style>
    <style:style style:name="P154" style:parent-style-name="Normal" style:family="paragraph">
      <style:paragraph-properties fo:line-height="0.1631in" fo:background-color="#FFFFFF"/>
      <style:text-properties style:font-size-complex="12pt"/>
    </style:style>
    <style:style style:name="P155" style:parent-style-name="Normal" style:family="paragraph">
      <style:paragraph-properties fo:line-height="0.1631in" fo:background-color="#FFFFFF"/>
      <style:text-properties style:font-size-complex="12pt"/>
    </style:style>
    <style:style style:name="P156" style:parent-style-name="Normal" style:family="paragraph">
      <style:paragraph-properties fo:line-height="0.1631in" fo:background-color="#FFFFFF"/>
      <style:text-properties style:font-size-complex="12pt"/>
    </style:style>
    <style:style style:name="P157" style:parent-style-name="Normal" style:family="paragraph">
      <style:paragraph-properties fo:line-height="0.1631in" fo:background-color="#FFFFFF"/>
      <style:text-properties style:font-size-complex="12pt"/>
    </style:style>
    <style:style style:name="P158" style:parent-style-name="Normal" style:family="paragraph">
      <style:paragraph-properties fo:line-height="0.1631in" fo:background-color="#FFFFFF"/>
      <style:text-properties style:font-size-complex="12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text-align="center" fo:margin-left="0.0152in" fo:background-color="#FFFFFF">
        <style:tab-stops/>
      </style:paragraph-properties>
      <style:text-properties style:font-size-complex="12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text-align="end" fo:background-color="#FFFFFF"/>
      <style:text-properties style:font-size-complex="12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text-align="end" fo:margin-right="0.025in" fo:background-color="#FFFFFF"/>
      <style:text-properties style:font-size-complex="12pt"/>
    </style:style>
    <style:style style:name="TableRow165" style:family="table-row">
      <style:table-row-properties style:row-height="1.0756in" style:use-optimal-row-height="false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margin-left="0.043in" fo:background-color="#FFFFFF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margin-left="0.0118in" fo:background-color="#FFFFFF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2" style:parent-style-name="DefaultParagraphFont" style:family="text">
      <style:text-properties fo:letter-spacing="-0.0006in" style:font-size-complex="12pt"/>
    </style:style>
    <style:style style:name="P173" style:parent-style-name="Normal" style:family="paragraph">
      <style:paragraph-properties fo:margin-left="0.0118in" fo:background-color="#FFFFFF">
        <style:tab-stops/>
      </style:paragraph-properties>
    </style:style>
    <style:style style:name="T174" style:parent-style-name="DefaultParagraphFont" style:family="text">
      <style:text-properties style:font-weight-complex="bold" fo:letter-spacing="-0.0006in" style:font-size-complex="12pt"/>
    </style:style>
    <style:style style:name="P175" style:parent-style-name="Normal" style:family="paragraph">
      <style:paragraph-properties fo:margin-left="0.0118in" fo:background-color="#FFFFFF">
        <style:tab-stops/>
      </style:paragraph-properties>
      <style:text-properties style:font-size-complex="12pt"/>
    </style:style>
    <style:style style:name="P176" style:parent-style-name="Normal" style:family="paragraph">
      <style:paragraph-properties fo:margin-left="0.0118in" fo:background-color="#FFFFFF">
        <style:tab-stops/>
      </style:paragraph-properties>
      <style:text-properties style:font-size-complex="12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text-align="center" fo:background-color="#FFFFFF"/>
      <style:text-properties style:font-size-complex="12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text-align="end" fo:background-color="#FFFFFF"/>
      <style:text-properties style:font-size-complex="12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text-align="end" fo:margin-right="0.0069in" fo:background-color="#FFFFFF"/>
      <style:text-properties style:font-size-complex="12pt"/>
    </style:style>
    <style:style style:name="TableRow183" style:family="table-row">
      <style:table-row-properties style:row-height="0.5027in" style:use-optimal-row-height="false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margin-left="0.043in" fo:background-color="#FFFFFF">
        <style:tab-stops/>
      </style:paragraph-properties>
      <style:text-properties fo:font-weight="bold" style:font-weight-asian="bold" style:font-weight-complex="bold" style:font-size-complex="12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margin-left="0.0118in" fo:background-color="#FFFFFF">
        <style:tab-stops/>
      </style:paragraph-properties>
      <style:text-properties fo:font-weight="bold" style:font-weight-asian="bold" style:font-weight-complex="bold" fo:letter-spacing="-0.0006in" style:font-size-complex="12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text-align="center" fo:background-color="#FFFFFF"/>
      <style:text-properties style:font-size-complex="12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text-align="end" fo:background-color="#FFFFFF"/>
      <style:text-properties style:font-size-complex="12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text-align="end" fo:margin-right="0.0069in" fo:background-color="#FFFFFF"/>
      <style:text-properties style:font-size-complex="12pt"/>
    </style:style>
    <style:style style:name="TableRow194" style:family="table-row">
      <style:table-row-properties style:row-height="0.3722in" style:use-optimal-row-height="false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margin-left="0.0402in" fo:background-color="#FFFFFF">
        <style:tab-stops/>
      </style:paragraph-properties>
      <style:text-properties fo:font-weight="bold" style:font-weight-asian="bold" style:font-size-complex="12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margin-left="0.0131in" fo:background-color="#FFFFFF">
        <style:tab-stops/>
      </style:paragraph-properties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text-align="center" fo:margin-left="0.0284in" fo:background-color="#FFFFFF">
        <style:tab-stops/>
      </style:paragraph-properties>
      <style:text-properties style:font-size-complex="12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text-align="end" fo:background-color="#FFFFFF"/>
      <style:text-properties style:font-size-complex="12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text-align="end" fo:margin-right="0.0236in" fo:background-color="#FFFFFF"/>
      <style:text-properties style:font-size-complex="12pt"/>
    </style:style>
    <style:style style:name="TableRow207" style:family="table-row">
      <style:table-row-properties style:row-height="0.509in" style:use-optimal-row-height="false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margin-left="0.043in" fo:background-color="#FFFFFF">
        <style:tab-stops/>
      </style:paragraph-properties>
      <style:text-properties fo:font-weight="bold" style:font-weight-asian="bold" style:font-size-complex="12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line-height="0.1618in" fo:margin-left="0.0152in" fo:margin-right="0.1847in" fo:background-color="#FFFFFF"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13" style:parent-style-name="DefaultParagraphFont" style:family="text">
      <style:text-properties fo:font-weight="bold" style:font-weight-asian="bold" fo:letter-spacing="-0.0006in" style:font-size-complex="12pt"/>
    </style:style>
    <style:style style:name="T214" style:parent-style-name="DefaultParagraphFont" style:family="text">
      <style:text-properties fo:font-weight="bold" style:font-weight-asian="bold" fo:letter-spacing="-0.0006in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text-align="center" fo:margin-left="0.0118in" fo:background-color="#FFFFFF">
        <style:tab-stops/>
      </style:paragraph-properties>
      <style:text-properties style:font-size-complex="12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text-align="end" fo:background-color="#FFFFFF"/>
      <style:text-properties style:font-size-complex="12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text-align="end" fo:margin-right="0.0069in" fo:background-color="#FFFFFF"/>
      <style:text-properties style:font-size-complex="12pt"/>
    </style:style>
    <style:style style:name="TableRow222" style:family="table-row">
      <style:table-row-properties style:row-height="0.2527in" style:use-optimal-row-height="false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background-color="#FFFFFF"/>
      <style:text-properties fo:font-weight="bold" style:font-weight-asian="bold" style:font-size-complex="12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text-align="end" fo:background-color="#FFFFFF">
        <style:tab-stops>
          <style:tab-stop style:type="left" style:leader-style="solid" style:leader-text="_" style:position="3.4208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text-align="end" fo:background-color="#FFFFFF"/>
      <style:text-properties fo:font-weight="bold" style:font-weight-asian="bold"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     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<text:span text:style-name="T20"><draw:frame draw:z-index="0" draw:id="id0" draw:style-name="a1" draw:name="Picture 1" text:anchor-type="as-char" svg:x="0in" svg:y="0in" svg:width="0.64167in" svg:height="0.7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1">TELŠIŲ RAJONO SAVIVALDYBĖS<text:s/></text:p>
            <text:p text:style-name="P22">TARYBA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PRENDIMAS</text:p>
          </table:table-cell>
        </table:table-row>
        <table:table-row table:style-name="TableRow28">
          <table:table-cell table:style-name="TableCell29">
            <text:p text:style-name="P30">DĖL SUTIKIMO PERIMTI VALSTYBĖS TURTĄ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011 m. kovo 24 d. Nr. T1-101</text:p>
          </table:table-cell>
        </table:table-row>
        <table:table-row table:style-name="TableRow37">
          <table:table-cell table:style-name="TableCell38">
            <text:p text:style-name="P39">Telšiai </text:p>
          </table:table-cell>
        </table:table-row>
      </table:table>
      <text:section text:name="Sect1" text:style-name="S1">
        <text:p text:style-name="P40"/>
        <text:p text:style-name="P41"/>
        <text:p text:style-name="P42"/>
        <text:p text:style-name="P43"><text:span text:style-name="T44">Vadovaudamasi Lietuvos Respublikos vietos savivaldos įstatymo 6 straipsnio 13 punktu, Lietuvos Respublikos valstybės ir savivaldybių turto valdymo, naudojimo ir disponavimo juo įstatymo 6 straipsnio 2 punktu ir atsižvelgdama į Lietuvos nacionalinės Martyno</text:span><text:span text:style-name="T45"><text:s/>Mažvydo bibliotekos <text:s/>2011-03-01 raštą Nr. SD-11-605 „Dėl sutikimo perimti valstybės turtą“, Telšių rajono savivaldybės taryba <text:s text:c="3"/>n u s p r e n d ž i a:</text:span></text:p>
        <text:p text:style-name="P46"><text:span text:style-name="T47">1</text:span><text:span text:style-name="T48">.</text:span><text:span text:style-name="T49"><text:tab/>Sutikti perimti Telšių rajono savivaldybės nuosavybėn savarankiškosioms funkcijoms (</text:span><text:span text:style-name="T50">savivaldybių v</text:span><text:span text:style-name="T51">iešųjų bibliotekų steigimas, reorganizavimas, pertvarkymas ir jų veiklos priežiūra</text:span><text:span text:style-name="T52">) įgyvendinti valstybei nuosavybės teise priklausantį ir šiuo metu Lietuvos nacionalinės Martyno Mažvydo bibliotekos patikėjimo teise valdomą turtą pagal priedą.<text:s/></text:span></text:p>
        <text:p text:style-name="P53"><text:span text:style-name="T54">2</text:span><text:span text:style-name="T55">.</text:span><text:span text:style-name="T56"><text:tab/>Įgal</text:span><text:span text:style-name="T57">ioti Telšių rajono savivaldybės administracijos direktorių savivaldybės vardu pasirašyti sprendimo 1 punkte nurodyto turto priėmimo ir perdavimo aktą.</text:span></text:p>
        <text:p text:style-name="P58"/>
        <text:p text:style-name="P59"/>
        <text:p text:style-name="Normal">Savivaldybės meras<text:tab/><text:tab/><text:tab/><text:tab/><text:tab/><text:tab/><text:tab/><text:tab/>Valdemaras Ramšas</text:p>
        <text:p text:style-name="Normal"/>
        <text:p text:style-name="Normal"/>
        <text:p text:style-name="Normal"/>
        <text:p text:style-name="Normal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Normal"><text:span text:style-name="T80">Violeta Janulienė, tel. (8444) 56173, faks. (8444)52229, el. p.<text:s/></text:span><text:span text:style-name="T81">turtas@telsiai.lt</text:span></text:p>
        <text:soft-page-break/>
        <text:p text:style-name="P82"><text:span text:style-name="T83"><text:s text:c="10"/></text:span><text:span text:style-name="T84">PATVIRTINTA</text:span></text:p>
        <text:p text:style-name="P85">Telšių rajono savivaldybės tarybos<text:s/></text:p>
        <text:p text:style-name="P86"><text:tab/><text:s text:c="60"/>2011 m. kovo mėn. 24 d. sprendimu Nr. T1-101</text:p>
        <text:p text:style-name="P87"/>
        <text:p text:style-name="P88">VALSTYBĖS TURTO, PERDUODAMO SAVIVALDYBĖS NUOSAVYBĖN,<text:s/></text:p>
        <text:p text:style-name="P89">SĄRAŠAS</text:p>
        <text:p text:style-name="P90"/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/>
              <text:p text:style-name="P100">Eil.</text:p>
              <text:p text:style-name="P101">Nr.</text:p>
            </table:table-cell>
            <table:table-cell table:style-name="TableCell102">
              <text:p text:style-name="P103"/>
              <text:p text:style-name="P104">Pavadinimas</text:p>
            </table:table-cell>
            <table:table-cell table:style-name="TableCell105">
              <text:p text:style-name="P106"/>
              <text:p text:style-name="P107"><text:span text:style-name="T108">Kiekis <text:s/></text:span><text:span text:style-name="T109">vienetais</text:span></text:p>
            </table:table-cell>
            <table:table-cell table:style-name="TableCell110">
              <text:p text:style-name="P111"><text:span text:style-name="T112">Vieneto įsigijimo vertė <text:s/>litais</text:span></text:p>
            </table:table-cell>
            <table:table-cell table:style-name="TableCell113">
              <text:p text:style-name="P114"/>
              <text:p text:style-name="P115">Bendra vertė litais</text:p>
            </table:table-cell>
          </table:table-row>
          <table:table-row table:style-name="TableRow116">
            <table:table-cell table:style-name="TableCell117">
              <text:p text:style-name="P118"><text:span text:style-name="T119">1</text:span></text:p>
            </table:table-cell>
            <table:table-cell table:style-name="TableCell120">
              <text:p text:style-name="P121"><text:span text:style-name="T122">Nešiojamasis kompiuteris „HP 15,6"“:</text:span></text:p>
              <text:p text:style-name="P123">6555b (HTPC-VM614AV), procesorius „(CPU) AMD Phenom II N930 Quad-core“ (2,0 GHz, 3600 MHz, 2MBL2), <text:s/>operatyvioji atmintis (RAM) 4096 MB, vaizdo plokštė „ATI“ - 512MB, kietasis diskas (HDD) - 320 GB <text:s/>7200 rpm, LAN, WLAN, optinis įrenginys <text:s/>DVD+-RW, ekranas<text:s/>LED tipo, 15.6", 16 mln. spalvų 1600x900, <text:s/>integruota kamera, „Panda Antivirus 2011“ progr. įr. lic., <text:s/>„Acronis True Imagine“ programinės įrangos lic.,<text:s/></text:p>
              <text:p text:style-name="P124">Priedai:</text:p>
              <text:p text:style-name="P125">monitorius „HP LA2205WG(NM274AA) LCD 22"“ – 1 vnt.;</text:p>
              <text:p text:style-name="P126">garsiakalbiai „HP LCD (NQ576AA)“ – 1<text:s/>kompl.;</text:p>
              <text:p text:style-name="P127">sąsajų išplėtimo įrenginys „HP PR 90w (VB042AV“ –1 vnt.;</text:p>
              <text:p text:style-name="P128">krepšys „Basic Carring Case (GY456AV)“ – 1 vnt.;</text:p>
              <text:p text:style-name="P129">klaviatūra „HP“, pelė „HP“ ir padelis – 1 kompl.;</text:p>
              <text:p text:style-name="P130">ausinės su mikrofonu (HM01) – 1 vnt.;</text:p>
              <text:p text:style-name="P131">kortelių skaitytuvas (GEMPC) su prailg. Laidu – 1 kompl.;</text:p>
              <text:p text:style-name="P132">užraktas „Kensington Lock“ tipo (NBS002) – 3 vnt.</text:p>
              <text:p text:style-name="P133"/>
              <text:p text:style-name="P134"/>
              <text:p text:style-name="P135"/>
            </table:table-cell>
            <table:table-cell table:style-name="TableCell136">
              <text:p text:style-name="P137">7</text:p>
            </table:table-cell>
            <table:table-cell table:style-name="TableCell138">
              <text:p text:style-name="P139">4005,10</text:p>
            </table:table-cell>
            <table:table-cell table:style-name="TableCell140">
              <text:p text:style-name="P141">28035,70</text:p>
            </table:table-cell>
          </table:table-row>
          <table:table-row table:style-name="TableRow142">
            <table:table-cell table:style-name="TableCell143">
              <text:p text:style-name="P144"><text:span text:style-name="T145">2</text:span></text:p>
            </table:table-cell>
            <table:table-cell table:style-name="TableCell146">
              <text:p text:style-name="P147"><text:span text:style-name="T148">Stacionarusis kompiuteris „HP Compaq 6005 PRO SFF (AT496A)“:</text:span></text:p>
              <text:p text:style-name="P149">procesorius „(CPU) AMD Phenom II X4 B95“ (3,0 GHz, 6,0 MB L2), <text:s/>operatyvioji atmintis (RAM) 4 GB PC3-10600 Memory (2x2GB), vaizdo plokštė 384 Mb atminties, kietasis diskas (HDD) - 320 GB SATA <text:s/>7200 rpm, LAN, optinis įrenginys – vidinis <text:s/>DVD+-RW, <text:s/>„Panda Antivirus 2011“ progr. įr. lic., <text:s/>„Acronis True Imagine“ programinės įrangos lic.,<text:s/></text:p>
              <text:p text:style-name="P150">Priedai:</text:p>
              <text:p text:style-name="P151">monitorius „HP LA2205WG(NM274AA) LCD 22"“ – 1 vnt.;</text:p>
              <text:p text:style-name="P152">garsiakalbiai „HP LCD (NQ576AA)“ – 1 kompl.;</text:p>
              <text:p text:style-name="P153">internetinė kamera (CA03) – 1 vnt.;</text:p>
              <text:p text:style-name="P154">klaviatūra „HP“, pelė „HP“ ir padelis – 1 kompl.;</text:p>
              <text:p text:style-name="P155">ausinės su mikrofonu (HM01) – 1 vnt.;</text:p>
              <text:p text:style-name="P156">kortelių skaitytuvas (GEMPC) su prailg. Laidu – 1 kompl.;</text:p>
              <text:p text:style-name="P157">užraktas „Kensington Lock“ tipo (NBS002) – 2 vnt.</text:p>
              <text:p text:style-name="P158"/>
            </table:table-cell>
            <table:table-cell table:style-name="TableCell159">
              <text:p text:style-name="P160">22</text:p>
            </table:table-cell>
            <table:table-cell table:style-name="TableCell161">
              <text:p text:style-name="P162">2807,20</text:p>
            </table:table-cell>
            <table:table-cell table:style-name="TableCell163">
              <text:p text:style-name="P164">61758,40</text:p>
            </table:table-cell>
          </table:table-row>
          <table:table-row table:style-name="TableRow165">
            <table:table-cell table:style-name="TableCell166">
              <text:p text:style-name="P167"><text:span text:style-name="T168">3</text:span></text:p>
            </table:table-cell>
            <table:table-cell table:style-name="TableCell169">
              <text:p text:style-name="P170"><text:span text:style-name="T171">Daugiafunkcinis įrenginys „</text:span><text:span text:style-name="T172">Canon iR1024i“</text:span></text:p>
              <text:p text:style-name="P173"><text:span text:style-name="T174">Priedai:</text:span></text:p>
              <text:p text:style-name="P175">būgnas ir<text:s/>toneriai „C-EXV18“ (6 vnt.) – 1 kompl.;</text:p>
              <text:p text:style-name="P176">kabelis (USB PC-&gt;įreng. 3,0m) – 1 vnt.</text:p>
            </table:table-cell>
            <table:table-cell table:style-name="TableCell177">
              <text:p text:style-name="P178">7</text:p>
            </table:table-cell>
            <table:table-cell table:style-name="TableCell179">
              <text:p text:style-name="P180">3751,00</text:p>
            </table:table-cell>
            <table:table-cell table:style-name="TableCell181">
              <text:p text:style-name="P182">26257,00</text:p>
            </table:table-cell>
          </table:table-row>
          <text:soft-page-break/>
          <table:table-row table:style-name="TableRow183">
            <table:table-cell table:style-name="TableCell184">
              <text:p text:style-name="P185">4</text:p>
            </table:table-cell>
            <table:table-cell table:style-name="TableCell186">
              <text:p text:style-name="P187">Vietinis kompiuterių tinklas</text:p>
            </table:table-cell>
            <table:table-cell table:style-name="TableCell188">
              <text:p text:style-name="P189">7</text:p>
            </table:table-cell>
            <table:table-cell table:style-name="TableCell190">
              <text:p text:style-name="P191">2099,35</text:p>
            </table:table-cell>
            <table:table-cell table:style-name="TableCell192">
              <text:p text:style-name="P193">14695,45</text:p>
            </table:table-cell>
          </table:table-row>
          <table:table-row table:style-name="TableRow194">
            <table:table-cell table:style-name="TableCell195">
              <text:p text:style-name="P196">5</text:p>
            </table:table-cell>
            <table:table-cell table:style-name="TableCell197">
              <text:p text:style-name="P198"><text:span text:style-name="T199">Komutatorius „</text:span><text:span text:style-name="T200">D-Link DES-1024 D“</text:span></text:p>
            </table:table-cell>
            <table:table-cell table:style-name="TableCell201">
              <text:p text:style-name="P202">7</text:p>
            </table:table-cell>
            <table:table-cell table:style-name="TableCell203">
              <text:p text:style-name="P204">187,55</text:p>
            </table:table-cell>
            <table:table-cell table:style-name="TableCell205">
              <text:p text:style-name="P206">1312,85</text:p>
            </table:table-cell>
          </table:table-row>
          <table:table-row table:style-name="TableRow207">
            <table:table-cell table:style-name="TableCell208">
              <text:p text:style-name="P209">6</text:p>
            </table:table-cell>
            <table:table-cell table:style-name="TableCell210">
              <text:p text:style-name="P211"><text:span text:style-name="T212">Bevielio ryšio prieigos įrenginiai „</text:span><text:span text:style-name="T213">D-Link<text:s/></text:span><text:span text:style-name="T214">DIR-300/NRU</text:span><text:span text:style-name="T215">“</text:span></text:p>
            </table:table-cell>
            <table:table-cell table:style-name="TableCell216">
              <text:p text:style-name="P217">7</text:p>
            </table:table-cell>
            <table:table-cell table:style-name="TableCell218">
              <text:p text:style-name="P219">121,00</text:p>
            </table:table-cell>
            <table:table-cell table:style-name="TableCell220">
              <text:p text:style-name="P221">847,00</text:p>
            </table:table-cell>
          </table:table-row>
          <table:table-row table:style-name="TableRow222">
            <table:table-cell table:style-name="TableCell223">
              <text:p text:style-name="P224"/>
            </table:table-cell>
            <table:table-cell table:style-name="TableCell225">
              <text:p text:style-name="P226"><text:span text:style-name="T227">Iš v</text:span><text:span text:style-name="T228">iso:</text:span></text:p>
            </table:table-cell>
            <table:table-cell table:style-name="TableCell229">
              <text:p text:style-name="P230">57</text:p>
            </table:table-cell>
            <table:table-cell table:style-name="TableCell231">
              <text:p text:style-name="P232">x</text:p>
            </table:table-cell>
            <table:table-cell table:style-name="TableCell233">
              <text:p text:style-name="P234">132906,40</text:p>
            </table:table-cell>
          </table:table-row>
        </table:table>
        <text:p text:style-name="P235"/>
        <text:p text:style-name="P236"><text:span text:style-name="T237">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03-24_1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8T01:14:00Z</meta:creation-date>
    <dc:date>2017-03-18T01:14:00Z</dc:date>
    <meta:print-date>2011-03-31T12:20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483" meta:character-count="3579" meta:row-count="157" meta:non-whitespace-character-count="3140"/>
  </office:meta>
</office:document-meta>
</file>