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 fo:text-indent="0.5in"/>
      <style:text-properties fo:font-weight="bold" style:font-weight-asian="bold" fo:font-size="10pt" style:font-size-asian="10p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="Arial Unicode MS" style:font-name-asian="Arial Unicode MS" style:font-name-complex="Arial Unicode MS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66in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41in">
        <style:tab-stops>
          <style:tab-stop style:type="left" style:position="0.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145in"/>
        </style:tab-stops>
      </style:paragraph-properties>
    </style:style>
    <style:style style:name="T78" style:parent-style-name="DefaultParagraphFont" style:family="text">
      <style:text-properties style:font-name="Arial Unicode MS" style:font-name-complex="Arial Unicode MS"/>
    </style:style>
    <style:style style:name="T79" style:parent-style-name="DefaultParagraphFont" style:family="text">
      <style:text-properties style:font-name="Arial Unicode MS" style:font-name-asian="Arial Unicode MS" style:font-name-complex="Arial Unicode MS"/>
    </style:style>
    <style:style style:name="P8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5" style:parent-style-name="Normal" style:family="paragraph">
      <style:paragraph-properties fo:margin-left="3.625in" fo:text-indent="2.9687in" fo:background-color="#FFFFFF">
        <style:tab-stops/>
      </style:paragraph-properties>
      <style:text-properties style:font-size-complex="12pt" fo:language="sv" fo:country="SE"/>
    </style:style>
    <style:style style:name="P86" style:parent-style-name="Normal" style:family="paragraph">
      <style:paragraph-properties fo:margin-left="3.625in" fo:text-indent="3.1in" fo:background-color="#FFFFFF">
        <style:tab-stops/>
      </style:paragraph-properties>
    </style:style>
    <style:style style:name="T87" style:parent-style-name="DefaultParagraphFont" style:family="text">
      <style:text-properties style:font-size-complex="12pt" fo:language="sv" fo:country="SE"/>
    </style:style>
    <style:style style:name="T88" style:parent-style-name="DefaultParagraphFont" style:family="text">
      <style:text-properties style:font-size-complex="12pt" fo:language="sv" fo:country="SE"/>
    </style:style>
    <style:style style:name="P89" style:parent-style-name="Normal" style:family="paragraph">
      <style:paragraph-properties fo:margin-left="3.625in" fo:text-indent="3.1in" fo:background-color="#FFFFFF">
        <style:tab-stops/>
      </style:paragraph-properties>
    </style:style>
    <style:style style:name="T90" style:parent-style-name="DefaultParagraphFont" style:family="text">
      <style:text-properties style:font-size-complex="12pt" fo:language="pt" fo:country="BR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sv" fo:country="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3pt" style:font-size-asian="13pt" style:font-size-complex="13pt" fo:language="sv" fo:country="SE"/>
    </style:style>
    <style:style style:name="T94" style:parent-style-name="DefaultParagraphFont" style:family="text">
      <style:text-properties fo:font-weight="bold" style:font-weight-asian="bold" style:font-size-complex="12pt" fo:language="sv" fo:country="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0.3958in"/>
    </style:style>
    <style:style style:name="TableColumn101" style:family="table-column">
      <style:table-column-properties style:column-width="1.9798in"/>
    </style:style>
    <style:style style:name="TableColumn102" style:family="table-column">
      <style:table-column-properties style:column-width="1.2493in"/>
    </style:style>
    <style:style style:name="TableColumn103" style:family="table-column">
      <style:table-column-properties style:column-width="1.125in"/>
    </style:style>
    <style:style style:name="TableColumn104" style:family="table-column">
      <style:table-column-properties style:column-width="2.6423in"/>
    </style:style>
    <style:style style:name="TableColumn105" style:family="table-column">
      <style:table-column-properties style:column-width="3.1076in"/>
    </style:style>
    <style:style style:name="Table99" style:family="table">
      <style:table-properties style:width="10.5in" fo:margin-left="-0.4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weight="bold" style:font-weight-asian="bold"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343434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<draw:frame draw:z-index="0" draw:id="id0" draw:style-name="a0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text:s/></text:p>
            <text:p text:style-name="P16">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DĖL PROJEKTŲ, PLANUOJAMŲ ĮGYVENDINTI PAGAL TELŠIŲ RAJONO VIETOS VEIKLOS GRUPĖS <text:s/>2008-2014 METŲ VIETOS PLĖTROS STRATEGIJĄ, SĄRAŠO PATVIRTINIMO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1 m. kovo 24 Nr. T1-90</text:p>
          </table:table-cell>
        </table:table-row>
        <table:table-row table:style-name="TableRow30">
          <table:table-cell table:style-name="TableCell31">
            <text:p text:style-name="P32"><text:span text:style-name="T33">Telšiai</text:span><text:span text:style-name="T34"> </text:span></text:p>
          </table:table-cell>
        </table:table-row>
      </table:table>
      <text:p text:style-name="P35"/>
      <text:p text:style-name="P36"/>
      <text:p text:style-name="P37"><text:span text:style-name="T38">Vadovaudamasi Lietuvos Respublikos vietos savivaldos įstatymo (Žin., 1994, Nr.<text:s/></text:span><text:a xlink:href="http://www3.lrs.lt/cgi-bin/preps2?a=5884&amp;b=" office:target-frame-name="_top" xlink:show="replace"><text:span text:style-name="T39">55-1049</text:span></text:a><text:span text:style-name="T40">; 2008, Nr.<text:s/></text:span><text:a xlink:href="https://www.e-tar.lt/portal/legalAct.html?documentId=TAIS.327811" office:target-frame-name="_blank" xlink:show="new"><text:span text:style-name="T41">113-4290</text:span></text:a><text:span text:style-name="T42">) 16 straipsnio 4 dalimi, Vietos plėtros strategijų, įgyvendinamų pagal Lietuvos kaimo plėtros 2007-2013 metų programos krypties „</text:span><text:span text:style-name="T43">Leader<text:s/></text:span><text:span text:style-name="T44">metodo įgyvendinimas“ priemonę „Vietos plėtros strategijų įgyvendinimas“, administravimo taisyklėmis, patvirtintomis Lietuvos Respublikos žemės ūkio ministro 2008m. spalio 28 d. įsakymu Nr.3D-578 (Žin.2008,Nr.126-4817,2009,Nr.114-4869), atsižvelgdama į Tel</text:span><text:span text:style-name="T45">šių rajono vietos veiklos grupės 2010 m. spalio 18 d. valdybos posėdžio protokolu Nr. P- 3 patvirtintas Bendrąsias ir specialiąsias taisykles pareiškėjams, teikiantiems vietos projektų paraiškas pagal 2008-2014 metų Vietos plėtros strategiją „Vietos plėtro</text:span><text:span text:style-name="T46">s 2008-2014 m. strategija“, Telšių rajono savivaldybės taryba n u s p r e n d ž i a:<text:s/></text:span></text:p>
      <text:p text:style-name="P47"><text:span text:style-name="T48">1</text:span><text:span text:style-name="T49">. Pritarti projekto rengimui, įgyvendinimui ir paraiškos teikimui gauti finansinę paramą pagal Telšių rajono vietos veiklos grupės vietos plėtros strategijos „Vietos p</text:span><text:span text:style-name="T50">lėtros 2008-2014 m. strategija“ priemonę „Kaimo atnaujinimas ir plėtra“(priedas).</text:span></text:p>
      <text:p text:style-name="P51"><text:span text:style-name="T52">2</text:span><text:span text:style-name="T53">. Leisti pareiškėjams atlikti šio sprendimo priede nurodytam projektui numatytus darbus, susijusius su nekilnojamuoju turtu, savivaldybei priklausančiu nuosavybės teise<text:s/></text:span><text:span text:style-name="T54">ar valdomu kitais teisėtais pagrindais.</text:span></text:p>
      <text:p text:style-name="P55"><text:span text:style-name="T56">3</text:span><text:span text:style-name="T57">. Užtikrinti projektų dalinį finansavimą, 10 proc. visų tinkamų finansuoti projekto išlaidų dengiant įnašu natūra arba piniginėmis lėšomis.</text:span></text:p>
      <text:p text:style-name="P58"><text:span text:style-name="T59">4</text:span><text:span text:style-name="T60">. Įgalioti Telšių rajono savivaldybės administracijos direktorių p</text:span><text:span text:style-name="T61">asirašyti visus dokumentus, susijusius su projektais, kurių pareiškėjas arba partneris bus Telšių rajono savivaldybės administracija. <text:s text:c="17"/></text:span></text:p>
      <text:p text:style-name="P62"/>
      <text:p text:style-name="P63"/>
      <text:p text:style-name="P64">Savivaldybės meras<text:tab/><text:tab/><text:tab/><text:tab/><text:tab/>Valdemaras Ramš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Jurgita Bukušinskienė, tel. (8 444) <text:s/>56 186, faks. (8 444) <text:s/>52 229, el. p. investicija1@telsiai.lt<text:span text:style-name="T78"> </text:span><text:span text:style-name="T79">   </text:span></text:p>
      <text:p text:style-name="P80"/>
      <text:p text:style-name="P85">PATVIRTINTA :</text:p>
      <text:p text:style-name="P86"><text:span text:style-name="T87">Telšių rajono savivaldybės tarybos</text:span><text:span text:style-name="T88"><text:tab/><text:s/></text:span></text:p>
      <text:p text:style-name="P89"><text:span text:style-name="T90">2011 m. kovo 24 d. sprendimu Nr.T1-90</text:span></text:p>
      <text:p text:style-name="P91"/>
      <text:p text:style-name="P92"><text:span text:style-name="T93">PLANUOJAMŲ ĮGYVENDINTI PROJEKTŲ PAGAL<text:s/></text:span><text:span text:style-name="T94">TELŠIŲ <text:s/>RAJONO VIETOS VEIKLOS GRUPĖS<text:s/></text:span></text:p>
      <text:p text:style-name="P95"><text:span text:style-name="T96">VIETOS PLĖTROS <text:s/>2008-2014 M. STRATEGIJĄ</text:span><text:span text:style-name="T97"><text:s text:c="2"/>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</text:p>
            <text:p text:style-name="P109">Nr.</text:p>
          </table:table-cell>
          <table:table-cell table:style-name="TableCell110">
            <text:p text:style-name="P111"/>
            <text:p text:style-name="P112">Projekto pavadinimas</text:p>
          </table:table-cell>
          <table:table-cell table:style-name="TableCell113">
            <text:p text:style-name="P114"/>
            <text:p text:style-name="P115">Pareiškėjas</text:p>
          </table:table-cell>
          <table:table-cell table:style-name="TableCell116">
            <text:p text:style-name="P117">Projekto partneris</text:p>
          </table:table-cell>
          <table:table-cell table:style-name="TableCell118">
            <text:p text:style-name="P119">Planuojama gauti finansinė<text:s/>parama ir numatomas pareiškėjo/ partnerio įnašas pinigais ar natūra</text:p>
          </table:table-cell>
          <table:table-cell table:style-name="TableCell120">
            <text:p text:style-name="P121"/>
            <text:p text:style-name="P122">Trumpas projekto apibūdinimas</text:p>
          </table:table-cell>
        </table:table-row>
        <table:table-row table:style-name="TableRow123">
          <table:table-cell table:style-name="TableCell124" table:number-columns-spanned="6">
            <text:p text:style-name="P125">II prioritetas. <text:s/>Visuomeninės paskirties pastatų atnaujinimas, pritaikant juos bendruomenės poreikiam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“Rainių bendruomenės patalpų remontas ir<text:s/>pritaikymas bendruomenės poreikiams”</text:p>
          </table:table-cell>
          <table:table-cell table:style-name="TableCell132">
            <text:p text:style-name="P133">Rainių kaimo bendruomenė</text:p>
          </table:table-cell>
          <table:table-cell table:style-name="TableCell134">
            <text:p text:style-name="P135">Telšių rajono savivaldybės administracija</text:p>
          </table:table-cell>
          <table:table-cell table:style-name="TableCell136">
            <text:p text:style-name="Normal"><text:span text:style-name="T137">Telšių rajono rajono savivaldybės administracija (prisideda įnašu natūra nekilnojamu turtu 10 proc. projekto vertės)</text:span></text:p>
          </table:table-cell>
          <table:table-cell table:style-name="TableCell138">
            <text:p text:style-name="Normal"><text:span text:style-name="T139">Projektas bus įgyvendinamas adresu:<text:s/></text:span><text:span text:style-name="T140">K. Petrausko g. 16</text:span><text:span text:style-name="T141">, Rainių k. Telšių rajonas. Bus suremontuotos bendruomenei panaudos sutartimi priklausančios patalpos, ir pritaikytos bendruomenės veiklai.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43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18T01:14:00Z</meta:creation-date>
    <dc:date>2017-03-18T01:14:00Z</dc:date>
    <meta:print-date>2011-03-30T12:24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31" meta:character-count="3134" meta:row-count="186" meta:non-whitespace-character-count="2792"/>
  </office:meta>
</office:document-meta>
</file>