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/>
    </style:style>
    <style:style style:name="P3" style:parent-style-name="Normal" style:family="paragraph">
      <style:paragraph-properties fo:keep-with-next="always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center" style:position="5.2555in"/>
          <style:tab-stop style:type="left" style:position="5.4in"/>
          <style:tab-stop style:type="left" style:position="6.3in"/>
          <style:tab-stop style:type="left" style:position="7.2in"/>
          <style:tab-stop style:type="left" style:position="8.1in"/>
          <style:tab-stop style:type="left" style:position="8.760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<text:s/>RAJONO <text:s/>SAVIVALDYBĖS TARYBA</text:p>
      <text:p text:style-name="P5"/>
      <text:p text:style-name="P6">SPRENDIMAS</text:p>
      <text:p text:style-name="P7">DĖL PROJEKTO „DRENAŽO SISTEMŲ ĮRENGIMAS IR ATNAUJINIMAS RADVILIŠKIO RAJONO SAVIVALDYBĖS GYVENVIETĖSE“ <text:s/>ĮGYVENDINIMO</text:p>
      <text:p text:style-name="P8"/>
      <text:p text:style-name="P9">2011 m. kovo 24 d. Nr. T-1177</text:p>
      <text:p text:style-name="P10">Radviliški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16 straipsnio 2 dalies 30 punktu, Lietuvos Respublikos žemės ūkio ministro 2011 m. kovo 10 d. įsakymu Nr. 3D-186 „Dėl Lietuvos cukraus sektoriaus restruktūrizavimo programos priemonės kontrolės ir administravimo“ ir Lietuvos kaimo p</text:span><text:span text:style-name="T19">lėtros 2007–2013 metų programos priemonės „</text:span><text:span text:style-name="T20">Kaimo atnaujinimas ir plėtra“</text:span><text:span text:style-name="T21"><text:s/>įgyvendinimo<text:s/></text:span><text:span text:style-name="T22">planavimo būdu<text:s/></text:span><text:span text:style-name="T23">taisyklių, patvirtintų Lietuvos Respublikos žemės ūkio ministro 2009 m. kovo 19 d. įsakymu Nr. 3D-183 (Žin., 2009, Nr. 3-1257), nuostatomis, Radviliškio ra</text:span><text:span text:style-name="T24">jono savivaldybės <text:s/>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tab/>Pritarti projekto „Drenažo sistemų įrengimas ir atnaujinimas Radviliškio rajono savivaldybės gyvenvietėse“ <text:s/>savarankiškam (be partnerių) įgyvendinimui šiose gyvenvietėse: <text:s/>Grinkiškio sen. Pašušvio ir Noručių k.</text:span><text:span text:style-name="T31">, Baisogalos sen. Palonų k., Pakalniškių sen. Pociūnų k., Sidabravo sen. Beinoravos k., Skėmių sen. Skėmių k., Šeduvos sen. Butėnų k.<text:s/></text:span></text:p>
      <text:p text:style-name="P32"><text:span text:style-name="T33">2</text:span><text:span text:style-name="T34">.</text:span><text:span text:style-name="T35"><text:tab/>Užtikrinti 1 punkte nurodyto projekto bendrąjį 20 % finansavimą Radviliškio rajono savivaldybės lėšomis.</text:span></text:p>
      <text:p text:style-name="P36"><text:span text:style-name="T37">3</text:span><text:span text:style-name="T38">.</text:span><text:span text:style-name="T39"><text:tab/>Pa</text:span><text:span text:style-name="T40">tvirtinti, kad šis projektas bus įtrauktas į Savivaldybės strateginį plėtros planą iki projekto įgyvendinimo pabaigos.</text:span></text:p>
      <text:p text:style-name="P41"><text:span text:style-name="T42">4</text:span><text:span text:style-name="T43">.</text:span><text:span text:style-name="T44"><text:tab/>Patvirtinti, kad šis projektas nebuvo, nėra ir nebus finansuojamas iš kitų EB fondų, Programų ar nacionalinių programų.</text:span></text:p>
      <text:p text:style-name="P45"><text:span text:style-name="T46">5</text:span><text:span text:style-name="T47">.</text:span><text:span text:style-name="T48"><text:tab/>Tei</text:span><text:span text:style-name="T49">kti 1 punkte nurodytą projektą paramai gauti iš Europos žemės ūkio fondo kaimo plėtros lėšų ir jį įgyvendinti.</text:span></text:p>
      <text:p text:style-name="P50"><text:span text:style-name="T51">6</text:span><text:span text:style-name="T52">.</text:span><text:span text:style-name="T53"><text:tab/>Įgalioti Radviliškio rajono savivaldybės administracijos direktorių (jei jo nėra dėl pateisinamų priežasčių – Administracijos direktoriaus</text:span><text:span text:style-name="T54"><text:s/>pavaduotoją) pasirašyti paramos paraišką ir sutartį, jos galimus pakeitimus ir kitus dokumentus, reikalingus projektui „Drenažo sistemų įrengimas ir atnaujinimas Radviliškio rajono savivaldybės gyvenvietėse“ įgyvendinti.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Meras</text:span><text:span text:style-name="T62"><text:tab/></text:span><text:span text:style-name="T63"><text:tab/><text:s/></text:span><text:span text:style-name="T64"><text:tab/></text:span><text:span text:style-name="T65"><text:tab/></text:span><text:span text:style-name="T66"><text:tab/></text:span><text:span text:style-name="T67"><text:s text:c="21"/>Antanas Čepononi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emes</meta:initial-creator>
    <dc:creator>adlibuser</dc:creator>
    <meta:creation-date>2017-03-18T01:11:00Z</meta:creation-date>
    <dc:date>2017-03-18T01:11:00Z</dc:date>
    <meta:print-date>2011-03-21T06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7" meta:character-count="2304" meta:row-count="81" meta:non-whitespace-character-count="2046"/>
  </office:meta>
</office:document-meta>
</file>