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125in"/>
        </style:tab-stops>
      </style:paragraph-properties>
    </style:style>
    <style:style style:name="T2" style:parent-style-name="DefaultParagraphFont" style:family="text">
      <style:text-properties fo:font-size="14pt" style:font-size-asian="14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7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75in">
        <style:tab-stops>
          <style:tab-stop style:type="left" style:position="0.4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ŠEDUVOS GIMNAZIJOS DIREKTORIAUS<text:s/></text:p>
      <text:p text:style-name="P8">KAZIMIERO AUGULIO atleidimo iš darbo<text:s/></text:p>
      <text:p text:style-name="P9"/>
      <text:p text:style-name="P10">2011 m. kovo 24 d. Nr. T-1175</text:p>
      <text:p text:style-name="P11">Radviliškis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egalAct.html?documentId=TAIS.5884" office:target-frame-name="_blank" xlink:show="new"><text:span text:style-name="T16">55-1049</text:span></text:a><text:span text:style-name="T17">; 2000, Nr.<text:s/></text:span><text:a xlink:href="https://www.e-tar.lt/portal/legalAct.html?documentId=TAIS.111848" office:target-frame-name="_blank" xlink:show="new"><text:span text:style-name="T18">91-2832</text:span></text:a><text:span text:style-name="T19">) 16 straipsnio 1 dalies 3 punktu, Lietuvos Respublikos darbo kodekso (Žin., 2002, Nr.<text:s/></text:span><text:a xlink:href="https://www.e-tar.lt/portal/legalAct.html?documentId=TAIS.169334" office:target-frame-name="_blank" xlink:show="new"><text:span text:style-name="T20">64-2569</text:span></text:a><text:span text:style-name="T21">, Nr. 71) 125 straipsniu, Lietuvos Respublikos Savival</text:span><text:span text:style-name="T22">dybių tarybų rinkimų įstatymo (Žin., 1994, Nr.<text:s/></text:span><text:a xlink:href="https://www.e-tar.lt/portal/legalAct.html?documentId=TAIS.5883" office:target-frame-name="_blank" xlink:show="new"><text:span text:style-name="T23">53-996</text:span></text:a><text:span text:style-name="T24">; Žin., 2006, Nr.: 143-5445; Žin., 2010, Nr. 86- 4523) 90 punktu, atsižvelgdama į Kazimiero Augulio, Radviliškio rajon</text:span><text:span text:style-name="T25">o Šeduvos gimnazijos direktoriaus, 2011 m. kovo 2 d. prašymą, Radviliškio rajono savivaldybės taryba<text:s/></text:span><text:span text:style-name="T26">nusprendžia:</text:span></text:p>
      <text:p text:style-name="P27"><text:span text:style-name="T28">1</text:span><text:span text:style-name="T29">. Nutraukti darbo sutartį ir atleisti Kazimierą Augulį iš Radviliškio rajono Šeduvos gimnazijos direktoriaus pareigų 2011 m. <text:s/>balandžio 1</text:span><text:span text:style-name="T30">3 dieną (iki pirmojo naujai išrinktos tarybos posėdžio) šalių susitarimu.</text:span></text:p>
      <text:p text:style-name="P31"><text:span text:style-name="T32">2</text:span><text:span text:style-name="T33">. Išmokėti Kazimierui Auguliui kompensaciją už 36,59 kalendorinių dienų nepanaudotų kasmetinių atostogų. Skirti 5 vidutinių mėnesių Savivaldybės administracijos Šeduvos<text:s/></text:span><text:span text:style-name="T34">gimnazijos direktoriaus darbo užmokesčio dydžio išeitinę išmoką.</text:span></text:p>
      <text:p text:style-name="P35">Šis sprendimas gali būti skundžiamas Lietuvos Respublikos administracinių bylų teisenos įstatymo nustatyta tvarka.</text:p>
      <text:p text:style-name="P36"/>
      <text:p text:style-name="P37"/>
      <text:p text:style-name="P38"/>
      <text:p text:style-name="P39"/>
      <text:p text:style-name="P40"/>
      <text:p text:style-name="P41"><text:span text:style-name="T42">Meras</text:span><text:span text:style-name="T43"><text:tab/>Antanas Čepononis</text:span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7-03-18T01:11:00Z</meta:creation-date>
    <dc:date>2017-03-18T01:11:00Z</dc:date>
    <meta:print-date>2011-03-25T07:30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99" meta:character-count="1675" meta:row-count="116" meta:non-whitespace-character-count="1514"/>
  </office:meta>
</office:document-meta>
</file>