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P22" style:parent-style-name="Normal" style:family="paragraph">
      <style:paragraph-properties fo:text-align="justify" fo:text-indent="0.5937in">
        <style:tab-stops>
          <style:tab-stop style:type="left" style:position="0.8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37in">
        <style:tab-stops>
          <style:tab-stop style:type="left" style:position="0.8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37in">
        <style:tab-stops>
          <style:tab-stop style:type="left" style:position="0.8312in"/>
        </style:tab-stops>
      </style:paragraph-properties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text-align="justify" fo:text-indent="0.5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ADMINISTRACIJOS DIREKTORIAUS PAVADUOTOJOS ATSISTATYDINIMO</text:p>
      <text:p text:style-name="P8"/>
      <text:p text:style-name="P9">2011 m. kovo 24 d. Nr. T-1174</text:p>
      <text:p text:style-name="P10"/>
      <text:p text:style-name="P11">Radviliškis</text:p>
      <text:p text:style-name="P12"/>
      <text:p text:style-name="P13"/>
      <text:p text:style-name="P14"><text:span text:style-name="T15">Vadovaudamasi Lietuvos Respublikos vietos savivaldos įstatymo (Žin., 2008, Nr.<text:s/></text:span><text:a xlink:href="https://www.e-tar.lt/portal/legalAct.html?documentId=TAIS.327811" office:target-frame-name="_blank" xlink:show="new"><text:span text:style-name="T16">113-4290</text:span></text:a><text:span text:style-name="T17">) 16 straipsnio 2 dalies 1 punktu, 29 straipsnio 6 dalimi, atsižvelgdama į Radvili</text:span><text:span text:style-name="T18">škio rajono savivaldybės administracijos direktoriaus pavaduotojos Rimos Tarbūnienės 2011 m. kovo 7 d. pareiškimą dėl atsistatydinimo, Radviliškio rajono savivaldybės taryba<text:s/></text:span><text:span text:style-name="T19">nusprendži</text:span><text:span text:style-name="T20">a</text:span><text:span text:style-name="T21">:</text:span></text:p>
      <text:p text:style-name="P22"><text:span text:style-name="T23">1</text:span><text:span text:style-name="T24">.</text:span><text:span text:style-name="T25"><text:tab/>Priimti Radviliškio rajono savivaldybės administracijos direkt</text:span><text:span text:style-name="T26">oriaus pavaduotojos Rimos Tarbūnienės atsistatydinimą nuo 2011 m. balandžio 12 d.</text:span></text:p>
      <text:p text:style-name="P27"><text:span text:style-name="T28">2</text:span><text:span text:style-name="T29">.</text:span><text:span text:style-name="T30"><text:tab/>Išmokėti Rimai Tarbūnienei kompensaciją už nepanaudotas kasmetines atostogas ir 2 mėnesių darbo užmokesčio dydžio išeitinę išmoką, mokant ją per 2 mėnesius lygiomis da</text:span><text:span text:style-name="T31">limis kas mėnesį. Jeigu Rima Tarbūnienė pradės eiti pareigas valstybės tarnyboje anksčiau negu po 2 mėnesių, likusi neišmokėta išmokos dalis nemokama.</text:span></text:p>
      <text:p text:style-name="P32"><text:span text:style-name="T33">3</text:span><text:span text:style-name="T34">.</text:span><text:span text:style-name="T35"><text:tab/>Pavesti<text:s/></text:span><text:span text:style-name="T36">Radviliškio rajono savivaldybės administracijos</text:span><text:span text:style-name="T37"><text:s/>Vaiko teisių apsaugos skyriaus vedėjai Larisai Paurienei laikinai eiti Radviliškio rajono savivaldybės administracijos direktoriaus pavaduotojos pareigas tol, kol bus paskirtas ir pradės eiti pareigas naujos kadencijos Savivaldybės administracijos direkto</text:span><text:span text:style-name="T38">riaus pavaduotojas.<text:s/></text:span></text:p>
      <text:p text:style-name="P39"/>
      <text:p text:style-name="P40">Šis sprendimas gali būti skundžiamas Lietuvos Respublikos administracinių bylų teisenos įstatymo nustatyta tvarka.</text:p>
      <text:p text:style-name="P41"/>
      <text:p text:style-name="P42"/>
      <text:p text:style-name="P43"/>
      <text:p text:style-name="P44"/>
      <text:p text:style-name="Normal"/>
      <text:p text:style-name="Normal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1"/>Antanas Čepononis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17-03-18T01:11:00Z</meta:creation-date>
    <dc:date>2017-03-18T01:11:00Z</dc:date>
    <meta:print-date>2011-03-10T12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645" meta:row-count="55" meta:non-whitespace-character-count="1450"/>
  </office:meta>
</office:document-meta>
</file>