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6.8437in"/>
    </style:style>
    <style:style style:name="Table13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TableColumn45" style:family="table-column">
      <style:table-column-properties style:column-width="5.0229in"/>
    </style:style>
    <style:style style:name="TableColumn46" style:family="table-column">
      <style:table-column-properties style:column-width="1.8201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<text:span text:style-name="T4">administracijos direktorius</text:span></text:p>
      <text:p text:style-name="P5"/>
      <text:p text:style-name="P6">ĮSAKYMAS<text:s/></text:p>
      <text:p text:style-name="P7"><text:span text:style-name="T8">DĖL<text:s/></text:span><text:span text:style-name="T9">PAVEDIMO VYKDYTI VAIKŲ LAISVALAIKIO CENTRO, ESANČIO MOLO G. 60, MELNRAGĖJE, VIDAUS PATALPŲ REMONTO DARBŲ</text:span><text:span text:style-name="T10"><text:s text:c="2"/></text:span><text:span text:style-name="T11">MAŽOS VERTĖS PIRKIMĄ, ATLIEKAMĄ APKLAUSOS BŪDU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011 m. balandžio 1 d. Nr.<text:s/>AD1-634</text:p>
            <text:p text:style-name="P18">Klaipėda</text:p>
          </table:table-cell>
        </table:table-row>
      </table:table>
      <text:p text:style-name="P19"/>
      <text:p text:style-name="P20"/>
      <text:p text:style-name="P21"><text:span text:style-name="T22">Vadovaudamasis Lietuvos Respublikos viešųjų pirkimų įstatymo (Žin., 1996, Nr.<text:s/></text:span><text:a xlink:href="https://www.e-tar.lt/portal/legalAct.html?documentId=TAIS.30614" office:target-frame-name="_blank" xlink:show="new"><text:span text:style-name="T23">84-2000</text:span></text:a><text:span text:style-name="T24">; 2006, Nr.<text:s/></text:span><text:a xlink:href="https://www.e-tar.lt/portal/legalAct.html?documentId=TAIS.268778" office:target-frame-name="_blank" xlink:show="new"><text:span text:style-name="T25">4-102</text:span></text:a><text:span text:style-name="T26">; 2008, Nr.<text:s/></text:span><text:a xlink:href="https://www.e-tar.lt/portal/legalAct.html?documentId=TAIS.324340" office:target-frame-name="_blank" xlink:show="new"><text:span text:style-name="T27">81-3197</text:span></text:a><text:span text:style-name="T28">) 85 straipsnio 3 dalimi, 92 straipsnio 3 dalies 4 punktu ir Klaipėdos miesto savivaldybės administracijos supa</text:span><text:span text:style-name="T29">prastintų viešųjų pirkimų taisyklių, patvirtintų Klaipėdos miesto savivaldybės administracijos direktoriaus 2008 m. rugsėjo 17 d. įsakymu Nr. AD1-1783 (papildytos ir pakeistos Klaipėdos miesto savivaldybės administracijos direktoriaus 2008 m. rugsėjo 24 d.</text:span><text:span text:style-name="T30"><text:s/>įsakymu Nr. AD1-1820, Klaipėdos miesto savivaldybės administracijos direktoriaus 2009 m. spalio 29 d. įsakymu Nr. AD1-1731, Klaipėdos miesto savivaldybės administracijos direktoriaus 2010 m. balandžio 28 d. įsakymu Nr. AD1-763), 14 punktu ir 101.1.4.2 pap</text:span><text:span text:style-name="T31">unkčiu:</text:span></text:p>
      <text:p text:style-name="P32">1.<text:s/><text:span text:style-name="T33">Skiri</text:span>u Klaipėdos miesto savivaldybės administracijos Miesto ūkio departamento Socialinės infrastruktūros priežiūros skyriaus<text:span text:style-name="T34"><text:s/></text:span>Socialinės infrastruktūros poskyrio<text:span text:style-name="T35"><text:s/>vyriausiąją specialistę</text:span><text:s/>Nijolę Juodienę Vaikų laisvalaikio centro, esančio Molo g.<text:s/>60, Melnragėje, vidaus patalpų remonto darbų mažos vertės pirkimo, atliekamo apklausos būdu, organizatore.</text:p>
      <text:p text:style-name="P36"><text:span text:style-name="T37">2</text:span><text:span text:style-name="T38">.<text:s/></text:span><text:span text:style-name="T39">Tvirtin</text:span><text:span text:style-name="T40">u V</text:span>aikų laisvalaikio centro, esančio Molo g. 60, Melnragėje, vidaus patalpų remonto darbų<text:s/><text:span text:style-name="T41">mažos vertės pirkimo, atliekamo apklausos būdu, konkurso sąlygas (pridedama).<text:s/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vivaldybės administracijos direktorius</text:p>
          </table:table-cell>
          <table:table-cell table:style-name="TableCell50">
            <text:p text:style-name="P51">Aloyzas Každailevičius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Vorobjova</meta:initial-creator>
    <dc:creator>adlibuser</dc:creator>
    <meta:creation-date>2017-03-18T00:59:00Z</meta:creation-date>
    <dc:date>2017-03-18T00:5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886" meta:row-count="61" meta:non-whitespace-character-count="1660"/>
  </office:meta>
</office:document-meta>
</file>