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tyle-complex="italic" style:font-size-complex="12pt"/>
    </style:style>
    <style:style style:name="T1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tyle-complex="italic" style:font-size-complex="12p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444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fo:language="de" fo:country="DE"/>
    </style:style>
    <style:style style:name="T100" style:parent-style-name="DefaultParagraphFont" style:family="text">
      <style:text-properties style:font-size-complex="12pt" fo:language="de" fo:country="DE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2" style:parent-style-name="DefaultParagraphFont" style:family="text">
      <style:text-properties style:font-size-complex="12pt" fo:language="de" fo:country="DE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4" style:parent-style-name="DefaultParagraphFont" style:family="text">
      <style:text-properties style:font-size-complex="12pt" fo:language="de" fo:country="DE"/>
    </style:style>
    <style:style style:name="T105" style:parent-style-name="DefaultParagraphFont" style:family="text">
      <style:text-properties style:font-size-complex="12pt" fo:language="de" fo:country="DE"/>
    </style:style>
    <style:style style:name="P106" style:parent-style-name="Normal" style:family="paragraph">
      <style:text-properties style:font-weight-complex="bold" style:font-size-complex="12pt"/>
    </style:style>
    <style:style style:name="P107" style:parent-style-name="Normal" style:family="paragraph">
      <style:paragraph-properties fo:text-indent="0.3937in"/>
      <style:text-properties style:font-weight-complex="bold" style:font-size-complex="12pt"/>
    </style:style>
    <style:style style:name="P108" style:parent-style-name="Normal" style:family="paragraph">
      <style:paragraph-properties fo:text-indent="0.3937in"/>
    </style:style>
    <style:style style:name="P10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09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ažeikių rajono SAVIVALDYBĖS taryba<text:s/></text:p>
      <text:p text:style-name="P5"/>
      <text:p text:style-name="P6">SPRENDIMAS</text:p>
      <text:p text:style-name="P7">DĖL NAUJŲ PAVADINIMŲ GATVĖMS SUTEIKIMO</text:p>
      <text:p text:style-name="P8"/>
      <text:p text:style-name="P9">2011 m. kovo 25 d. Nr. T1-47</text:p>
      <text:p text:style-name="P10">Mažeikiai</text:p>
      <text:p text:style-name="P11"/>
      <text:p text:style-name="P12"><text:span text:style-name="T13">Vadovaudamasi Lietuvos Respublikos vietos savivaldos įstatymo (Žin., 1994, Nr.<text:s/></text:span><text:a xlink:href="https://www.e-tar.lt/portal/legalAct.html?documentId=TAIS.5884" office:target-frame-name="_blank" xlink:show="new"><text:span text:style-name="T14">55-1049</text:span></text:a><text:span text:style-name="T15">; 2008, Nr.<text:s/></text:span><text:a xlink:href="https://www.e-tar.lt/portal/legalAct.html?documentId=TAIS.327811" office:target-frame-name="_blank" xlink:show="new"><text:span text:style-name="T16">113-4290</text:span></text:a><text:span text:style-name="T17">, Nr.<text:s/></text:span><text:a xlink:href="https://www.e-tar.lt/portal/legalAct.html?documentId=TAIS.331624" office:target-frame-name="_blank" xlink:show="new"><text:span text:style-name="T18">137-5379</text:span></text:a><text:span text:style-name="T19">; 2009, Nr, 77-3165, Nr. 159-7206; 2010, Nr. 159-7206, Nr. 25-1177, Nr. 51-2480; 86-4525) 16 straipsnio 2 dalies 34 punktu,<text:s/></text:span><text:span text:style-name="T20">Lietuvos Respublikos teritorijos administracinių vienetų ir jų ribų įstatymo (Žin., 1994,<text:s/></text:span><text:span text:style-name="T21">Nr.<text:s/></text:span><text:a xlink:href="https://www.e-tar.lt/portal/legalAct.html?documentId=TAIS.5911" office:target-frame-name="_blank" xlink:show="new"><text:span text:style-name="T22">60-1183</text:span></text:a><text:span text:style-name="T23">; 2010, Nr.<text:s/></text:span><text:a xlink:href="https://www.e-tar.lt/portal/legalAct.html?documentId=TAIS.368503" office:target-frame-name="_blank" xlink:show="new"><text:span text:style-name="T24">41-1934</text:span></text:a><text:span text:style-name="T25">) 9 straipsnio 2 dalimi,<text:s/></text:span><text:span text:style-name="T26">Lietuvos Respublikos vidaus r</text:span><text:span text:style-name="T27">eikalų ministro 2011 m. sausio 25 įsakymu Nr. 1V-57 patvirtintu Pavadinimų gatvėms, pastatams, statiniams ir kitiems objektams suteikimo, keitimo ir įtraukimo į apskaitą tvarkos aprašo 6, 11, 16.1 punktais ir</text:span><text:span text:style-name="T28"><text:s/>atsižvelgdama į Mažeikių rajono savivaldybės me</text:span><text:span text:style-name="T29">ro 2008 m. birželio 3 d. potvarkiu Nr. ML-17 sudarytos nuolatinės pavadinimų gatvėms, pastatams, statiniams ir kitiems objektams suteikimo komisijos</text:span><text:span text:style-name="T30"><text:s/></text:span><text:span text:style-name="T31">2011 m. kovo 15<text:s/></text:span><text:span text:style-name="T32">d.<text:s/></text:span><text:span text:style-name="T33">protokolą</text:span><text:span text:style-name="T34"><text:s/>Nr. AU2-2</text:span><text:span text:style-name="T35">, Mažeikių rajono savivaldybės taryba <text:s/>n u s p r e n d ž i a:</text:span></text:p>
      <text:p text:style-name="P36"><text:span text:style-name="T37">1</text:span><text:span text:style-name="T38">.<text:s/></text:span><text:span text:style-name="T39">Patvirtinti:</text:span></text:p>
      <text:p text:style-name="P40"><text:span text:style-name="T41">1.1</text:span><text:span text:style-name="T42">.</text:span><text:span text:style-name="T43"><text:tab/></text:span><text:span text:style-name="T44">Auksūdžio, Sodų, Ąžuolų, Purplių gatvių pavadinimus</text:span><text:span text:style-name="T45"><text:s/>Mažeikių r. sav.<text:s/></text:span><text:span text:style-name="T46">Laižuvos sen. Auksūdžio k.(priedas Nr. 1).</text:span></text:p>
      <text:p text:style-name="P47"><text:span text:style-name="T48">1.2</text:span><text:span text:style-name="T49">.</text:span><text:span text:style-name="T50"><text:tab/></text:span><text:span text:style-name="T51">Purplių ir Ąžuolų gatvės pavadinimus<text:s/></text:span><text:span text:style-name="T52">Mažeikių r. sav.<text:s/></text:span><text:span text:style-name="T53">Laižuvos sen. Purplių k. (priedas Nr. 2).</text:span></text:p>
      <text:p text:style-name="P54"><text:span text:style-name="T55">1.3</text:span><text:span text:style-name="T56">.</text:span><text:span text:style-name="T57"><text:tab/></text:span><text:span text:style-name="T58">Dargių, Pu</text:span><text:span text:style-name="T59">rplių ir Stumbrų gatvių pavadinimus Mažeikių r. sav. Laižuvos sen. Stumbrų k.</text:span><text:span text:style-name="T60"><text:s/>(priedas Nr. 3).<text:s/></text:span></text:p>
      <text:p text:style-name="P61"><text:span text:style-name="T62">1.4</text:span><text:span text:style-name="T63">.</text:span><text:span text:style-name="T64"><text:tab/></text:span><text:span text:style-name="T65">Auksūdžio gatvės pavadinimą Mažeikių r. sav. Laižuvos sen. Lendriškių k.<text:s/></text:span><text:span text:style-name="T66">(priedas Nr. 4).</text:span></text:p>
      <text:p text:style-name="P67"><text:span text:style-name="T68">1.5</text:span><text:span text:style-name="T69">.</text:span><text:span text:style-name="T70"><text:tab/></text:span><text:span text:style-name="T71">Eglyno gatvės pavadinimą<text:s/></text:span><text:span text:style-name="T72">Mažeikių r. sav.<text:s/></text:span><text:span text:style-name="T73">Viekšnių s</text:span><text:span text:style-name="T74">en. Gyvolių k. (priedas Nr. 5).</text:span></text:p>
      <text:p text:style-name="P75"><text:span text:style-name="T76">1.6</text:span><text:span text:style-name="T77">.</text:span><text:span text:style-name="T78"><text:tab/></text:span><text:span text:style-name="T79">Eglyno gatvės pavadinimą<text:s/></text:span><text:span text:style-name="T80">Mažeikių r. sav.<text:s/></text:span><text:span text:style-name="T81">Viekšnių sen. Uogiškių k. (priedas Nr. 5A).</text:span></text:p>
      <text:p text:style-name="P82"><text:span text:style-name="T83">1.7</text:span><text:span text:style-name="T84">.</text:span><text:span text:style-name="T85"><text:tab/>Intynės gatvės pavadinimą Mažeikių r. sav. Reivyčių sen. Reivyčių k.</text:span><text:span text:style-name="T86"><text:s/>(priedas Nr. 6).</text:span></text:p>
      <text:p text:style-name="P87"><text:span text:style-name="T88">1.8</text:span><text:span text:style-name="T89">.</text:span><text:span text:style-name="T90"><text:tab/></text:span><text:span text:style-name="T91">Liepų alėjos pavadinimą M</text:span><text:span text:style-name="T92">ažeikių r. sav. Mažeikių m. (priedas Nr. 7).</text:span></text:p>
      <text:p text:style-name="P93"><text:span text:style-name="T94">2</text:span><text:span text:style-name="T95">.</text:span><text:span text:style-name="T96"><text:tab/>Pakeisti<text:s/></text:span><text:span text:style-name="T97">Kūlupio 7-osios gatvės geografines charakteristikas Mažeikių r. sav. Mažeikių apylinkės sen. Kurmaičių k. (priedas Nr. 8).</text:span></text:p>
      <text:p text:style-name="P98"><text:span text:style-name="T99">Šis sprendimas gali būti skundžiamas Lietuvos Respublikos administraci</text:span><text:span text:style-name="T100">nių bylų teisenos įstatymo (Žin., 1999, Nr.<text:s/></text:span><text:a xlink:href="https://www.e-tar.lt/portal/legalAct.html?documentId=TAIS.72290" office:target-frame-name="_blank" xlink:show="new"><text:span text:style-name="T101">13-308</text:span></text:a><text:span text:style-name="T102">; 2000, Nr.<text:s/></text:span><text:a xlink:href="https://www.e-tar.lt/portal/legalAct.html?documentId=TAIS.110332" office:target-frame-name="_blank" xlink:show="new"><text:span text:style-name="T103">85-2566</text:span></text:a><text:span text:style-name="T104">) nustatyta<text:s/></text:span><text:span text:style-name="T105">tvarka.</text:span></text:p>
      <text:p text:style-name="P106"/>
      <text:p text:style-name="P107"/>
      <text:p text:style-name="P108"/>
      <text:p text:style-name="P109"><text:span text:style-name="T110">Savivaldybės meras</text:span><text:span text:style-name="T111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vyda</meta:initial-creator>
    <dc:creator>adlibuser</dc:creator>
    <meta:creation-date>2017-03-18T15:06:00Z</meta:creation-date>
    <dc:date>2017-03-18T15:06:00Z</dc:date>
    <meta:print-date>2011-03-28T08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81" meta:character-count="2834" meta:row-count="75" meta:non-whitespace-character-count="2476"/>
  </office:meta>
</office:document-meta>
</file>