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TableColumn9" style:family="table-column">
      <style:table-column-properties style:column-width="6.8437in"/>
    </style:style>
    <style:style style:name="Table8" style:family="table">
      <style:table-properties style:width="6.84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olumn39" style:family="table-column">
      <style:table-column-properties style:column-width="5.0229in"/>
    </style:style>
    <style:style style:name="TableColumn40" style:family="table-column">
      <style:table-column-properties style:column-width="1.8201in"/>
    </style:style>
    <style:style style:name="Table38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DĖL DEtaliojo Plano Rengimo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2011 m. kovo 30 d. Nr. AD1-609</text:p>
            <text:p text:style-name="P13">Klaipėda</text:p>
          </table:table-cell>
        </table:table-row>
      </table:table>
      <text:p text:style-name="P14"/>
      <text:p text:style-name="P15"/>
      <text:p text:style-name="P16">Vadovaudamasis Lietuvos Respublikos vietos savivaldos įstatymo 29 straipsnio 8 dalies 2 punktu, Lietuvos Respublikos teritorijų planavimo įstatymo 19 straipsnio 3 dalies 3 ir 4 punktais, 20 straipsnio 1 dalimi ir atsižvelgdamas į Emilijos Lohde 2011 m. kovo 10 d. prašymą bei Klaipėdos miesto savivaldybės tarybos Teritorijų planavimo komiteto 2011 m. vasario 7 d.<text:s/>posėdžio nutarimą:</text:p>
      <text:p text:style-name="P17"><text:span text:style-name="T18">1</text:span><text:span text:style-name="T19">.<text:s/></text:span><text:span text:style-name="T20">Nusprendži</text:span><text:span text:style-name="T21">u pradėti rengti teritorijos tarp Šilutės plento ir geležinkelio detalųjį planą (planuojamos teritorijos planas pridedamas). Detaliojo plano rengimo tikslai – suformuoti žemės sklypus komunikaciniams koridoriams ir susisie</text:span><text:span text:style-name="T22">kimo komunikacijoms įrengti, inžinerinės ir miesto infrastruktūros plėtrai, nustatyti ar pakeisti teritorijos tvarkymo ir naudojimo režimą statinių statybai ar žemės sklypams naudoti, keisti jų ribas.<text:s/></text:span></text:p>
      <text:p text:style-name="P23"><text:span text:style-name="T24">2</text:span><text:span text:style-name="T25">.<text:s/></text:span><text:span text:style-name="T26">Nustata</text:span><text:span text:style-name="T27">u, kad 1 šio įsakymo punkte nurodyto det</text:span><text:span text:style-name="T28">aliojo planavimo organizatorius yra Klaipėdos miesto savivaldybės administracijos direktorius, detaliojo plano rengėją pasirenka bei planavimo darbus finansuoja Emilija Lohde.</text:span></text:p>
      <text:p text:style-name="P29"><text:span text:style-name="T30">3</text:span><text:span text:style-name="T31">.<text:s/></text:span><text:span text:style-name="T32">Įpareigoj</text:span><text:span text:style-name="T33">u Architektūros ir miesto planavimo skyrių parengti detaliojo pl</text:span><text:span text:style-name="T34">ano rengimo sutartį su Emilija Lohde.</text:span></text:p>
      <text:p text:style-name="P35">Šis įsakymas gali būti skundžiamas Lietuvos Respublikos administracinių bylų teisenos įstatymo nustatyta tvarka Klaipėdos apygardos administraciniam teismui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avivaldybės administracijos direktorius<text:s/></text:p>
          </table:table-cell>
          <table:table-cell table:style-name="TableCell44">
            <text:p text:style-name="P45">Aloyzas<text:s/>Každailevičius</text:p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8T15:13:00Z</meta:creation-date>
    <dc:date>2017-03-18T15:13:00Z</dc:date>
    <meta:print-date>2011-03-18T09:22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76" meta:character-count="1520" meta:row-count="106" meta:non-whitespace-character-count="1381"/>
  </office:meta>
</office:document-meta>
</file>