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style:font-size-complex="12pt"/>
    </style:style>
    <style:style style:name="TableColumn9" style:family="table-column">
      <style:table-column-properties style:column-width="6.8437in"/>
    </style:style>
    <style:style style:name="Table8" style:family="table">
      <style:table-properties style:width="6.8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194in"/>
      <style:text-properties style:font-size-complex="12pt"/>
    </style:style>
    <style:style style:name="P17" style:parent-style-name="Normal" style:family="paragraph">
      <style:paragraph-properties fo:text-align="justify" fo:text-indent="0.5194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5.0229in"/>
    </style:style>
    <style:style style:name="TableColumn24" style:family="table-column">
      <style:table-column-properties style:column-width="1.8201in"/>
    </style:style>
    <style:style style:name="Table22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DĖL 2011 METAIS PLANUOJAMŲ VYKDYTI VIEŠŲJŲ PIRKIMŲ PLANO PATVIRTINIM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2011 m. kovo 28 d. Nr. AD1-586</text:p>
            <text:p text:style-name="P13">Klaipėda</text:p>
          </table:table-cell>
        </table:table-row>
      </table:table>
      <text:p text:style-name="P14"/>
      <text:p text:style-name="P15"/>
      <text:p text:style-name="P16">Vadovaudamasis Lietuvos Respublikos vietos savivaldos įstatymo 29<text:s/>straipsnio 8 dalies 2 punktu ir Lietuvos Respublikos viešųjų pirkimų įstatymo 7 straipsnio 1 dalimi,</text:p>
      <text:p text:style-name="P17"><text:span text:style-name="T18">tvirtin</text:span><text:span text:style-name="T19">u 2011 m. planuojamų vykdyti viešųjų pirkimų planą (pridedama)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avivaldybės administracijos direktorius</text:p>
          </table:table-cell>
          <table:table-cell table:style-name="TableCell28">
            <text:p text:style-name="P29">Aloyzas Každailevičius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.Vorobjova</meta:initial-creator>
    <dc:creator>adlibuser</dc:creator>
    <meta:creation-date>2017-03-18T07:44:00Z</meta:creation-date>
    <dc:date>2017-03-18T07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512" meta:row-count="18" meta:non-whitespace-character-count="454"/>
  </office:meta>
</office:document-meta>
</file>