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margin-right="-0.0125in">
        <style:tab-stops>
          <style:tab-stop style:type="left" style:position="5.427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keep-with-next="always" fo:margin-right="-0.0125in" fo:text-indent="5.5in">
        <style:tab-stops>
          <style:tab-stop style:type="left" style:position="5.1979in"/>
        </style:tab-stops>
      </style:paragraph-properties>
    </style:style>
    <style:style style:name="P8" style:parent-style-name="Normal" style:family="paragraph">
      <style:paragraph-properties fo:keep-with-next="always" fo:margin-right="-0.0125in"/>
    </style:style>
    <style:style style:name="P9" style:parent-style-name="Normal" style:family="paragraph">
      <style:paragraph-properties fo:keep-with-next="always" fo:margin-right="-0.0125in"/>
      <style:text-properties fo:font-size="14pt" style:font-size-asian="14pt"/>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fo:letter-spacing="0.0277in"/>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689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font-size="10pt" style:font-size-asian="10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in"/>
      <style:text-properties style:font-size-complex="12pt" fo:language="en" fo:country="GB"/>
    </style:style>
    <style:style style:name="P37" style:parent-style-name="Normal" style:family="paragraph">
      <style:paragraph-properties fo:text-align="justify" fo:text-indent="0.5in"/>
    </style:style>
    <style:style style:name="P3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9264" draw:style-name="a0" draw:name="Picture 1" text:anchor-type="paragraph" svg:x="3.05833in" svg:y="-0.02153in" svg:width="0.59444in" svg:height="0.7in" style:rel-width="scale" style:rel-height="scale"><draw:image xlink:href="media/image1.png" xlink:type="simple" xlink:show="embed" xlink:actuate="onLoad"/><svg:title/><svg:desc>NidosHerbas</svg:desc></draw:frame></text:span><text:span text:style-name="T6"><text:tab/></text:span></text:p>
      <text:p text:style-name="P7"/>
      <text:p text:style-name="P8"/>
      <text:p text:style-name="P9"/>
      <text:p text:style-name="P10">NERINGOS SAVIVALDYBĖS TARYBA</text:p>
      <text:p text:style-name="P11"/>
      <text:p text:style-name="P12"/>
      <text:p text:style-name="P13">SPRENDIMAS</text:p>
      <text:p text:style-name="P14">DĖL <text:s/>LĖŠŲ SKYRIMO IŠ NERINGOS SAVIVALDYBĖS APLINKOS APSAUGOS RĖMIMO FONDO</text:p>
      <text:p text:style-name="P15"/>
      <text:p text:style-name="P16">2011 m. kovo 23 d. Nr. T1-40</text:p>
      <text:p text:style-name="P17">Neringa</text:p>
      <text:p text:style-name="P18"/>
      <text:p text:style-name="P19"/>
      <text:p text:style-name="P20">Vadovaudamasi Lietuvos Respublikos vietos savivaldos įstatymo ( Žin., 1994, Nr.<text:s/><text:a xlink:href="https://www.e-tar.lt/portal/legalAct.html?documentId=TAIS.5884" office:target-frame-name="_blank" xlink:show="new"><text:span text:style-name="T21">55-1049</text:span></text:a>; 2008, Nr.<text:s/><text:a xlink:href="https://www.e-tar.lt/portal/legalAct.html?documentId=TAIS.327811" office:target-frame-name="_blank" xlink:show="new"><text:span text:style-name="T22">113-4290</text:span></text:a>; 2010, Nr.<text:s/><text:a xlink:href="https://www.e-tar.lt/portal/legalAct.html?documentId=TAIS.377644" office:target-frame-name="_blank" xlink:show="new"><text:span text:style-name="T23">86-4525</text:span></text:a>) 16 straipsnio 2 dalies 17 punktu, Neringos savivaldybės tarybos 2006 m. liepos 21 d. sprendimo Nr. T1-143 „Dėl Neringos savivaldybės aplinkos apsaugos rėmimo fondo įsteigimo, fondo nuostatų ir fondo tarybos patvirtinimo“ 1.3.1. punktu ir išanalizavusi Neringos savivaldybės Aplinkos apsaugos rėmimo fondo tarybos 2011 m. kovo 21 d. posėdžio protokolą Nr. V26-1, Neringos savivaldybės taryba<text:s/><text:span text:style-name="T24">nusprendžia</text:span>:</text:p>
      <text:p text:style-name="P25">Skirti 2011 m. iš Neringos savivaldybės aplinkos apsaugos rėmimo fondo lėšų:</text:p>
      <text:p text:style-name="P26">1. Savivaldybės administracijai 8, 9 tūkst. Lt, iš jų:</text:p>
      <text:p text:style-name="P27"><text:span text:style-name="T28">1.1</text:span><text:span text:style-name="T29">. neįgaliųjų tako įrengimui Nidos šiauriniame paplūdimyje daliniam išlaidų padengimui – 8,</text:span><text:span text:style-name="T30"><text:s/>9</text:span><text:span text:style-name="T31"><text:s/></text:span><text:span text:style-name="T32"><text:s/>tūkst. Lt.</text:span></text:p>
      <text:p text:style-name="P33"><text:span text:style-name="T34">2</text:span><text:span text:style-name="T35">. Įpareigoti savivaldybės administracijos Buhalterinės apskaitos skyrių pervesti skirtas lėšas pagal pateiktas sąskaitas-faktūras.</text:span></text:p>
      <text:p text:style-name="P36"/>
      <text:p text:style-name="P37"/>
      <text:p text:style-name="P38">Savivaldybės meras<text:tab/>Vigantas Giedrai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Janina Kobozeva</text:p>
      <text:p text:style-name="Normal">2011-03-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Normal"><text:line-break/></text:p>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Skaidra Tunaitiene</meta:initial-creator>
    <dc:creator>adlibuser</dc:creator>
    <meta:creation-date>2017-03-18T07:45:00Z</meta:creation-date>
    <dc:date>2017-03-18T07:45:00Z</dc:date>
    <meta:print-date>2008-06-11T06:11:00Z</meta:print-date>
    <meta:template xlink:href="Normal.dotm" xlink:type="simple"/>
    <meta:editing-cycles>2</meta:editing-cycles>
    <meta:editing-duration>PT0S</meta:editing-duration>
    <meta:document-statistic meta:page-count="1" meta:paragraph-count="16" meta:word-count="169" meta:character-count="1411" meta:row-count="40" meta:non-whitespace-character-count="1258"/>
  </office:meta>
</office:document-meta>
</file>