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TableColumn17" style:family="table-column">
      <style:table-column-properties style:column-width="6.8437in"/>
    </style:style>
    <style:style style:name="Table16" style:family="table">
      <style:table-properties style:width="6.84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font-size="10pt" style:font-size-asian="10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861in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fo:font-size="10pt" style:font-size-asian="10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861in"/>
      <style:text-properties style:font-size-complex="12pt"/>
    </style:style>
    <style:style style:name="P53" style:parent-style-name="Normal" style:family="paragraph">
      <style:paragraph-properties fo:text-align="justify" fo:text-indent="0.4861in"/>
      <style:text-properties style:font-size-complex="12pt"/>
    </style:style>
    <style:style style:name="P54" style:parent-style-name="Normal" style:family="paragraph">
      <style:paragraph-properties fo:text-align="justify" fo:text-indent="0.4861in"/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58" style:family="table-column">
      <style:table-column-properties style:column-width="5.0229in"/>
    </style:style>
    <style:style style:name="TableColumn59" style:family="table-column">
      <style:table-column-properties style:column-width="1.8201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FFFFFF"/>
    </style:style>
    <style:style style:name="P67" style:parent-style-name="Normal" style:family="paragraph">
      <style:paragraph-properties fo:text-align="justify"/>
      <style:text-properties fo:color="#FFFFFF"/>
    </style:style>
    <style:style style:name="P68" style:parent-style-name="Normal" style:family="paragraph">
      <style:paragraph-properties fo:text-align="justify"/>
      <style:text-properties fo:color="#FFFFFF"/>
    </style:style>
    <style:style style:name="P69" style:parent-style-name="Normal" style:family="paragraph">
      <style:paragraph-properties fo:text-align="justify"/>
      <style:text-properties fo:color="#FFFFFF"/>
    </style:style>
    <style:style style:name="P70" style:parent-style-name="Normal" style:family="paragraph">
      <style:paragraph-properties fo:text-align="justify"/>
      <style:text-properties fo:color="#FFFFFF"/>
    </style:style>
    <style:style style:name="P71" style:parent-style-name="Normal" style:family="paragraph">
      <style:paragraph-properties fo:text-align="justify"/>
      <style:text-properties fo:color="#FFFFFF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KLAIPĖDOS</text:span><text:span text:style-name="T9"><text:s/></text:span><text:span text:style-name="T10">MIESTO GYVŪNŲ (ŠUNŲ IR KAČIŲ) REGISTRAVIMO, DUOMENŲ BAZĖS SUKŪRIMO IR ADMINISTRAVIMO<text:s/></text:span><text:span text:style-name="T11">PASLAUGŲ</text:span><text:span text:style-name="T12"><text:s/></text:span><text:span text:style-name="T13">PIRKIMO<text:s/></text:span><text:span text:style-name="T14">supaprastinto atviro konkurso būdu<text:s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1 m. kovo 21 d. Nr. AD1-524</text:p>
            <text:p text:style-name="P21">Klaipėda</text:p>
          </table:table-cell>
        </table:table-row>
      </table:table>
      <text:p text:style-name="P22"/>
      <text:p text:style-name="P23"/>
      <text:p text:style-name="P24">Vadovaudamasis Lietuvos Respublikos viešųjų pirkimų įstatymo 16 straipsnio 2 dalimi, 84 straipsnio 2 punktu, 85 straipsnio 3 bei 4 dalimis Klaipėdos miesto savivaldybės administracijos direktoriaus 2008 m. rugsėjo 17 d. įsakymu Nr. AD1-1783 patvirtintų Klaipėdos miesto savivaldybės administracijos supaprastintų viešųjų pirkimų taisyklių (pakeistos Klaipėdos miesto savivaldybės administracijos direktoriaus 2008 m. rugsėjo 24 d. įsakymu Nr. AD1-1820, pakeistos Klaipėdos miesto savivaldybės administracijos direktoriaus 2008 m. rugsėjo 24 d. įsakymu Nr. AD1-1820, pakeistos Klaipėdos miesto savivaldybės administracijos direktoriaus 2009 m. spalio 29 d. įsakymu Nr. AD1-1731, pakeistos Klaipėdos miesto savivaldybės administracijos direktoriaus 2010 m. balandžio 28 d. įsakymu Nr. AD1-763) 14, 98 ir 102 punktais:</text:p>
      <text:p text:style-name="P25"><text:span text:style-name="T26">1</text:span><text:span text:style-name="T27">. Paved</text:span><text:span text:style-name="T28">u Klaipėdos miesto savivaldybės Viešųjų pirkimų komisijai vykdyti<text:s/></text:span><text:span text:style-name="T29">Klaipėdos</text:span><text:span text:style-name="T30"><text:s/></text:span><text:span text:style-name="T31">miesto gyvūnų (šunų ir kačių) registravimo, duomenų bazės sukūrimo ir administravimo<text:s/></text:span><text:span text:style-name="T32">paslaugų</text:span><text:span text:style-name="T33"><text:s/></text:span><text:span text:style-name="T34">pirkimo supapras</text:span><text:span text:style-name="T35">tintą atvirą konkursą.<text:s/></text:span></text:p>
      <text:p text:style-name="P36"><text:span text:style-name="T37">2</text:span><text:span text:style-name="T38">. Tvirtin</text:span><text:span text:style-name="T39">u<text:s/></text:span><text:span text:style-name="T40">Klaipėdos</text:span><text:span text:style-name="T41"><text:s/>miesto gyvūnų (šunų ir kačių) registravimo, duomenų bazės sukūrimo ir administravimo<text:s/></text:span><text:span text:style-name="T42">paslaugų pirkimo supaprastinto atviro konkurso būdu sąlygas (pridedama).</text:span></text:p>
      <text:p text:style-name="P43"><text:span text:style-name="T44">3</text:span><text:span text:style-name="T45">. Sudara</text:span><text:span text:style-name="T46">u ekspertų grupę<text:s/></text:span><text:span text:style-name="T47">Klaipėdos</text:span><text:span text:style-name="T48"><text:s/></text:span><text:span text:style-name="T49">miesto g</text:span><text:span text:style-name="T50">yvūnų (šunų ir kačių) registravimo, duomenų bazės sukūrimo ir administravimo<text:s/></text:span><text:span text:style-name="T51">paslaugų pirkimo supaprastinto atviro konkurso būdu pasiūlymams nagrinėti:</text:span></text:p>
      <text:p text:style-name="P52">Laima Jūrevičienė, Miesto tvarkymo skyriaus Miesto priežiūros poskyrio vyriausioji specialistė;</text:p>
      <text:p text:style-name="P53">Tomas Mataitis, Viešųjų pirkimų skyriaus vedėjas;</text:p>
      <text:p text:style-name="P54">Teresė Žorniakienė, Miesto tvarkymo skyriaus Miesto priežiūros poskyrio vyriausioji specialistė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administracijos direktorius</text:p>
          </table:table-cell>
          <table:table-cell table:style-name="TableCell63">
            <text:p text:style-name="P64">Aloyzas Každailevičius</text:p>
          </table:table-cell>
        </table:table-row>
      </table:table>
      <text:p text:style-name="Normal"/>
      <text:p text:style-name="P65"><text:span text:style-name="T66">Marius<text:s/>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15:05:00Z</meta:creation-date>
    <dc:date>2017-03-18T15:05:00Z</dc:date>
    <meta:print-date>2009-04-22T05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6" meta:character-count="1990" meta:row-count="76" meta:non-whitespace-character-count="1749"/>
  </office:meta>
</office:document-meta>
</file>