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Column12" style:family="table-column">
      <style:table-column-properties style:column-width="6.8437in"/>
    </style:style>
    <style:style style:name="Table11" style:family="table">
      <style:table-properties style:width="6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0312in" fo:text-indent="0.454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olumn64" style:family="table-column">
      <style:table-column-properties style:column-width="5.0229in"/>
    </style:style>
    <style:style style:name="TableColumn65" style:family="table-column">
      <style:table-column-properties style:column-width="1.8201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ALSTYBINIŲ ŽEMĖS SKLYPŲ KLAIPĖDOJE, ROKIŠKIO G., DUOMENŲ PATVIRTINIM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11 m. kovo 16 d. Nr. AD1-508</text:p>
            <text:p text:style-name="P16">Klaipėda</text:p>
          </table:table-cell>
        </table:table-row>
      </table:table>
      <text:p text:style-name="P17"/>
      <text:p text:style-name="P18"/>
      <text:p text:style-name="P19">Vadovaudamasis Lietuvos Respublikos vietos savivaldos įstatymo 29<text:s/>straipsnio 8 dalies 2 punktu ir Lietuvos Respublikos Vyriausybės 1999 m. birželio 2 d. nutarimo Nr. 692 „Dėl naujų kitos paskirties valstybinės žemės sklypų pardavimo ir nuomos“ 2.15 papunkčiu, Klaipėdos miesto tarybos 2000 m. birželio 1 d. sprendimu Nr. 32 patvirtintu kvartalo prie Kosmonautų g. tęsinio iki Pievų ir Rokiškio gatvių detaliuoju planu ir atsižvelgdamas į Nacionalinės žemės tarnybos prie Žemės ūkio ministerijos Klaipėdos miesto žemėtvarkos skyriaus 2011-02-15 raštą Nr. 13SD-143:</text:p>
      <text:p text:style-name="P20"><text:span text:style-name="T21">1</text:span><text:span text:style-name="T22">.</text:span><text:span text:style-name="T23"><text:s/>Tvirtinu</text:span><text:span text:style-name="T24"><text:s/></text:span><text:span text:style-name="T25">valstybinės žemės sklypų 0,0199 ha ir 0,0446 ha Klaipėdoje, Rokiškio g., ribas (1, 2 priedai).</text:span></text:p>
      <text:p text:style-name="P26"><text:span text:style-name="T27">2</text:span><text:span text:style-name="T28">.<text:s/></text:span><text:span text:style-name="T29">Nuroda</text:span><text:span text:style-name="T30">u:</text:span></text:p>
      <text:p text:style-name="P31"><text:span text:style-name="T32">2.1</text:span><text:span text:style-name="T33">.<text:s/></text:span><text:span text:style-name="T34">žemės<text:s/></text:span><text:span text:style-name="T35">sklypų naudojimo būdą, pobūdį – gyvenamosios teritorijos, vienbučių ir dvibučių gyvenamųjų pastatų statybos;</text:span></text:p>
      <text:p text:style-name="P36"><text:span text:style-name="T37">2.2</text:span><text:span text:style-name="T38">. specialiąsias<text:s/></text:span><text:span text:style-name="T39">žemės naudojimo sąlygas pagal Lietuvos Respublikos Vyriausybės 1992 m. gegužės 12 d. nutarimą Nr. 343:</text:span></text:p>
      <text:p text:style-name="P40"><text:span text:style-name="T41">2.2.1</text:span><text:span text:style-name="T42">. 0,0199 ha žemės sklypo – elektros linijų apsaugos zonos – 30 m</text:span><text:span text:style-name="T43">2</text:span><text:span text:style-name="T44">;</text:span></text:p>
      <text:p text:style-name="P45"><text:span text:style-name="T46">2.2.2</text:span><text:span text:style-name="T47">. 0,0446 ha žemės sklypo: elektros linijų apsaugos zonos – 63 m</text:span><text:span text:style-name="T48">2</text:span><text:span text:style-name="T49">,<text:s/></text:span><text:span text:style-name="T50">vandentiekio, lietaus ir fekalinės kanalizacijos tinklų ir įrenginių apsaugos zonos – 40 m</text:span><text:span text:style-name="T51">2</text:span><text:span text:style-name="T52">;</text:span></text:p>
      <text:p text:style-name="P53"><text:span text:style-name="T54">2.3</text:span><text:span text:style-name="T55">. architektūrinius-urbanistinius apribojimus – sklypuose statyba nenumatoma;</text:span></text:p>
      <text:p text:style-name="P56"><text:span text:style-name="T57">2.4</text:span><text:span text:style-name="T58">. kitus apribojimus ir sąlygas – sujungti 0,0199 ha žemės sklypą su pa</text:span><text:span text:style-name="T59">grindiniu žemės sklypu Rokiškio g. 32 ir 0,0446 ha žemės sklypą su pagrindiniu žemės sklypu Rokiškio g. 30 per 6 mėnesius nuo pirkimo–pardavimo sutarčių sudarymo.</text:span></text:p>
      <text:p text:style-name="P60">Šis įsakymas gali būti skundžiamas Lietuvos Respublikos administracinių bylų teisenos įstatymo nustatyta tvarka Klaipėdos apygardos administraciniam teismui.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administracijos direktorius</text:p>
          </table:table-cell>
          <table:table-cell table:style-name="TableCell69">
            <text:p text:style-name="P70">Aloyzas Každailevičius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07:50:00Z</meta:creation-date>
    <dc:date>2017-03-18T07:50:00Z</dc:date>
    <meta:print-date>2011-03-16T13:5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42" meta:character-count="1889" meta:row-count="73" meta:non-whitespace-character-count="1689"/>
  </office:meta>
</office:document-meta>
</file>