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-0.0562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indent="0.3013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1in"/>
    </style:style>
    <style:style style:name="TableColumn58" style:family="table-column">
      <style:table-column-properties style:column-width="3.4083in"/>
    </style:style>
    <style:style style:name="TableColumn59" style:family="table-column">
      <style:table-column-properties style:column-width="3.4125in"/>
    </style:style>
    <style:style style:name="Table57" style:family="table">
      <style:table-properties style:width="6.820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 fo:text-align="end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end" fo:text-indent="0.125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fo:margin-left="0.375in" fo:text-indent="-0.375in">
        <style:tab-stops>
          <style:tab-stop style:type="left" style:position="0.3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 fo:language="de" fo:country="DE"/>
    </style:style>
    <style:style style:name="T112" style:parent-style-name="DefaultParagraphFont" style:family="text">
      <style:text-properties style:font-size-complex="12pt" fo:language="de" fo:country="DE"/>
    </style:style>
    <style:style style:name="T113" style:parent-style-name="DefaultParagraphFont" style:family="text">
      <style:text-properties style:font-size-complex="12pt" fo:language="de" fo:country="DE"/>
    </style:style>
    <style:style style:name="P114" style:parent-style-name="Normal" style:family="paragraph">
      <style:paragraph-properties fo:text-align="center" style:line-height-at-least="0.2666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indent="0.2583in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align="center" style:line-height-at-least="0.2666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indent="0.1722in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P147" style:parent-style-name="Normal" style:family="paragraph">
      <style:paragraph-properties fo:text-indent="0.1722in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indent="0.04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text-properties fo:font-size="4pt" style:font-size-asian="4pt" style:font-size-complex="4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indent="1.8513in"/>
      <style:text-properties style:font-size-complex="12pt" style:language-asian="lt" style:country-asian="L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fo:font-size="14pt" style:font-size-asian="14pt" style:font-size-complex="14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ize="14pt" style:font-size-asian="14pt" style:font-size-complex="14pt"/>
    </style:style>
    <style:style style:name="P208" style:parent-style-name="Normal" style:family="paragraph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1.4305in"/>
    </style:style>
    <style:style style:name="TableColumn212" style:family="table-column">
      <style:table-column-properties style:column-width="3.3194in"/>
    </style:style>
    <style:style style:name="Table210" style:family="table">
      <style:table-properties style:width="4.75in" fo:margin-left="0.0715in" table:align="left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44" style:family="table-row">
      <style:table-row-properties style:min-row-height="0.16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49" style:family="table-row">
      <style:table-row-properties style:min-row-height="0.16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64" style:family="table-row">
      <style:table-row-properties style:min-row-height="0.166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279" style:family="table-row">
      <style:table-row-properties style:min-row-height="0.166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29" style:family="table-row">
      <style:table-row-properties style:min-row-height="0.16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49" style:family="table-row">
      <style:table-row-properties style:min-row-height="0.16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54" style:family="table-row">
      <style:table-row-properties style:min-row-height="0.16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84" style:family="table-row">
      <style:table-row-properties style:min-row-height="0.1666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89" style:family="table-row">
      <style:table-row-properties style:min-row-height="0.1666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94" style:family="table-row">
      <style:table-row-properties style:min-row-height="0.166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29" style:family="table-row">
      <style:table-row-properties style:min-row-height="0.166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34" style:family="table-row">
      <style:table-row-properties style:min-row-height="0.166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39" style:family="table-row">
      <style:table-row-properties style:min-row-height="0.166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44" style:family="table-row">
      <style:table-row-properties style:min-row-height="0.166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49" style:family="table-row">
      <style:table-row-properties style:min-row-height="0.166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68in"/>
      <style:text-properties style:font-name="Arial" style:font-name-complex="Arial" fo:color="#000000" fo:font-size="9pt" style:font-size-asian="9pt" style:font-size-complex="9pt" fo:language="en" fo:country="GB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P484" style:parent-style-name="Normal" style:family="paragraph">
      <style:text-properties fo:font-size="14pt" style:font-size-asian="14pt" style:font-size-complex="14pt" fo:language="en" fo:country="GB"/>
    </style:style>
    <style:style style:name="P485" style:parent-style-name="Normal" style:family="paragraph">
      <style:text-properties fo:font-size="14pt" style:font-size-asian="14pt" style:font-size-complex="14pt" fo:language="en" fo:country="GB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4pt" style:font-size-asian="14pt" style:font-size-complex="14pt" fo:language="en" fo:country="GB"/>
    </style:style>
    <style:style style:name="P488" style:parent-style-name="Normal" style:family="paragraph">
      <style:paragraph-properties fo:text-align="center"/>
      <style:text-properties fo:font-size="14pt" style:font-size-asian="14pt" style:font-size-complex="14pt" fo:language="en" fo:country="GB"/>
    </style:style>
    <style:style style:name="P489" style:parent-style-name="Normal" style:family="paragraph">
      <style:text-properties fo:font-size="14pt" style:font-size-asian="14pt" style:font-size-complex="14pt" fo:language="en" fo:country="GB"/>
    </style:style>
    <style:style style:name="P490" style:parent-style-name="Normal" style:family="paragraph">
      <style:text-properties fo:font-size="14pt" style:font-size-asian="14pt" style:font-size-complex="14pt" fo:language="en" fo:country="GB"/>
    </style:style>
    <style:style style:name="P491" style:parent-style-name="Normal" style:family="paragraph">
      <style:text-properties fo:font-size="14pt" style:font-size-asian="14pt" style:font-size-complex="14pt" fo:language="en" fo:country="GB"/>
    </style:style>
    <style:style style:name="P492" style:parent-style-name="Normal" style:family="paragraph">
      <style:text-properties fo:font-size="14pt" style:font-size-asian="14pt" style:font-size-complex="14pt" fo:language="en" fo:country="GB"/>
    </style:style>
    <style:style style:name="P493" style:parent-style-name="Normal" style:family="paragraph">
      <style:text-properties fo:font-size="14pt" style:font-size-asian="14pt" style:font-size-complex="14pt" fo:language="en" fo:country="GB"/>
    </style:style>
    <style:style style:name="P494" style:parent-style-name="Normal" style:family="paragraph">
      <style:text-properties fo:font-size="14pt" style:font-size-asian="14pt" style:font-size-complex="14pt" fo:language="en" fo:country="GB"/>
    </style:style>
    <style:style style:name="P495" style:parent-style-name="Normal" style:family="paragraph">
      <style:text-properties fo:font-size="14pt" style:font-size-asian="14pt" style:font-size-complex="14pt" fo:language="en" fo:country="GB"/>
    </style:style>
    <style:style style:name="P496" style:parent-style-name="Normal" style:family="paragraph">
      <style:text-properties fo:font-size="14pt" style:font-size-asian="14pt" style:font-size-complex="14pt" fo:language="en" fo:country="GB"/>
    </style:style>
    <style:style style:name="P497" style:parent-style-name="Normal" style:family="paragraph">
      <style:text-properties fo:font-size="14pt" style:font-size-asian="14pt" style:font-size-complex="14pt" fo:language="en" fo:country="GB"/>
    </style:style>
    <style:style style:name="P498" style:parent-style-name="Normal" style:family="paragraph">
      <style:text-properties fo:font-size="14pt" style:font-size-asian="14pt" style:font-size-complex="14pt" fo:language="en" fo:country="GB"/>
    </style:style>
    <style:style style:name="P499" style:parent-style-name="Normal" style:family="paragraph">
      <style:text-properties fo:font-size="14pt" style:font-size-asian="14pt" style:font-size-complex="14pt" fo:language="en" fo:country="GB"/>
    </style:style>
    <style:style style:name="P500" style:parent-style-name="Normal" style:family="paragraph">
      <style:text-properties fo:font-size="14pt" style:font-size-asian="14pt" style:font-size-complex="14pt" fo:language="en" fo:country="GB"/>
    </style:style>
    <style:style style:name="P501" style:parent-style-name="Normal" style:family="paragraph">
      <style:text-properties fo:font-size="14pt" style:font-size-asian="14pt" style:font-size-complex="14pt" fo:language="en" fo:country="GB"/>
    </style:style>
    <style:style style:name="P502" style:parent-style-name="Normal" style:family="paragraph">
      <style:text-properties fo:font-size="14pt" style:font-size-asian="14pt" style:font-size-complex="14pt" fo:language="en" fo:country="GB"/>
    </style:style>
    <style:style style:name="P503" style:parent-style-name="Normal" style:family="paragraph">
      <style:text-properties fo:font-size="14pt" style:font-size-asian="14pt" style:font-size-complex="14pt" fo:language="en" fo:country="GB"/>
    </style:style>
    <style:style style:name="P504" style:parent-style-name="Normal" style:family="paragraph">
      <style:text-properties fo:font-size="14pt" style:font-size-asian="14pt" style:font-size-complex="14pt" fo:language="en" fo:country="GB"/>
    </style:style>
    <style:style style:name="P505" style:parent-style-name="Normal" style:family="paragraph">
      <style:text-properties fo:font-size="14pt" style:font-size-asian="14pt" style:font-size-complex="14pt" fo:language="en" fo:country="GB"/>
    </style:style>
    <style:style style:name="P506" style:parent-style-name="Normal" style:family="paragraph">
      <style:text-properties fo:font-size="14pt" style:font-size-asian="14pt" style:font-size-complex="14pt" fo:language="en" fo:country="GB"/>
    </style:style>
    <style:style style:name="P507" style:parent-style-name="Normal" style:family="paragraph">
      <style:text-properties fo:font-size="14pt" style:font-size-asian="14pt" style:font-size-complex="14pt" fo:language="en" fo:country="GB"/>
    </style:style>
    <style:style style:name="P508" style:parent-style-name="Normal" style:family="paragraph">
      <style:text-properties fo:font-size="14pt" style:font-size-asian="14pt" style:font-size-complex="14pt" fo:language="en" fo:country="GB"/>
    </style:style>
    <style:style style:name="P509" style:parent-style-name="Normal" style:family="paragraph">
      <style:text-properties fo:font-size="14pt" style:font-size-asian="14pt" style:font-size-complex="14pt" fo:language="en" fo:country="GB"/>
    </style:style>
    <style:style style:name="P510" style:parent-style-name="Normal" style:family="paragraph">
      <style:text-properties fo:font-size="14pt" style:font-size-asian="14pt" style:font-size-complex="14pt" fo:language="en" fo:country="GB"/>
    </style:style>
    <style:style style:name="P511" style:parent-style-name="Normal" style:family="paragraph">
      <style:text-properties fo:font-size="14pt" style:font-size-asian="14pt" style:font-size-complex="14pt" fo:language="en" fo:country="GB"/>
    </style:style>
    <style:style style:name="P512" style:parent-style-name="Normal" style:family="paragraph">
      <style:text-properties fo:font-size="14pt" style:font-size-asian="14pt" style:font-size-complex="14pt" fo:language="en" fo:country="GB"/>
    </style:style>
    <style:style style:name="P513" style:parent-style-name="Normal" style:family="paragraph">
      <style:text-properties fo:font-size="14pt" style:font-size-asian="14pt" style:font-size-complex="14pt" fo:language="en" fo:country="GB"/>
    </style:style>
    <style:style style:name="P514" style:parent-style-name="Normal" style:family="paragraph">
      <style:text-properties fo:font-size="14pt" style:font-size-asian="14pt" style:font-size-complex="14pt" fo:language="en" fo:country="GB"/>
    </style:style>
    <style:style style:name="P515" style:parent-style-name="Normal" style:family="paragraph">
      <style:text-properties fo:font-size="14pt" style:font-size-asian="14pt" style:font-size-complex="14pt" fo:language="en" fo:country="GB"/>
    </style:style>
    <style:style style:name="P516" style:parent-style-name="Normal" style:family="paragraph">
      <style:text-properties fo:font-size="14pt" style:font-size-asian="14pt" style:font-size-complex="14pt" fo:language="en" fo:country="GB"/>
    </style:style>
    <style:style style:name="P517" style:parent-style-name="Normal" style:family="paragraph">
      <style:text-properties fo:font-size="14pt" style:font-size-asian="14pt" style:font-size-complex="14pt" fo:language="en" fo:country="GB"/>
    </style:style>
    <style:style style:name="P518" style:parent-style-name="Normal" style:family="paragraph">
      <style:text-properties fo:font-size="14pt" style:font-size-asian="14pt" style:font-size-complex="14pt" fo:language="en" fo:country="GB"/>
    </style:style>
    <style:style style:name="T519" style:parent-style-name="DefaultParagraphFont" style:family="text">
      <style:text-properties style:font-size-complex="12pt" fo:language="en" fo:country="GB"/>
    </style:style>
    <style:style style:name="P520" style:parent-style-name="Normal" style:family="paragraph">
      <style:text-properties style:font-size-complex="12pt" fo:language="en" fo:country="GB"/>
    </style:style>
    <style:style style:name="P521" style:parent-style-name="Normal" style:family="paragraph">
      <style:text-properties style:font-size-complex="12pt" fo:language="en" fo:country="GB"/>
    </style:style>
    <style:style style:name="T522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CENTRALIZUOTO BIUDŽETINIŲ ĮSTAIGŲ BUHALTERINĖS APSKAITOS SKYRIAUS VEIKLOS NUOSTATŲ PATVIRTINIMO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vasario 18 <text:s/>d. Nr.A1-216 <text:s/>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3 punktu,<text:s/></text:span></text:p>
        <text:p text:style-name="P42">t v i r t i n u Telšių rajono savivaldybės administracijos Centralizuoto biudžetinių įstaigų <text:s/>buhalterinės apskaitos skyriaus <text:s/>veiklos nuostatus <text:s/>(pridedama).</text:p>
        <text:p text:style-name="P43"/>
        <text:p text:style-name="Normal"/>
        <text:p text:style-name="Normal"/>
        <text:p text:style-name="P44">Administracijos direktorius <text:s text:c="66"/>Kęstutis Trečiokas<text:s/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51">Parengė</text:span></text:p>
        <text:p text:style-name="Normal"/>
        <text:p text:style-name="Normal"><text:span text:style-name="T52">Ilma Gintalienė</text:span></text:p>
        <text:p text:style-name="Normal"><text:span text:style-name="T53">2011-02-17</text:span></text:p>
        <text:p text:style-name="P54"/>
        <text:p text:style-name="P55"/>
        <text:p text:style-name="P56"/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/>
              <text:p text:style-name="P63"/>
              <text:p text:style-name="P64"/>
              <text:p text:style-name="P65"/>
            </table:table-cell>
            <table:table-cell table:style-name="TableCell66">
              <text:p text:style-name="P67">PATVIRTINTA</text:p>
              <text:p text:style-name="P68">Telšių rajono savivaldybė administracijos<text:s/>direktoriaus</text:p>
              <text:p text:style-name="P69">2011 m. vasario 18 d. įsakymu Nr. A1-216 <text:s/></text:p>
            </table:table-cell>
          </table:table-row>
        </table:table>
        <text:p text:style-name="P70"/>
        <text:p text:style-name="Normal"/>
        <text:p text:style-name="P71"><text:span text:style-name="T72">TELŠIŲ  RAJONO SAVIVALDYBĖS ADMINISTRACIJOS CENTRALIZUOTO</text:span><text:span text:style-name="T73"><text:line-break/>BIUDŽETINIŲ ĮSTAIGŲ BUHALTERINĖS APSKAITOS SKYRIAUS VEIKLOS NUOSTATAI</text:span></text:p>
        <text:p text:style-name="P74"/>
        <text:p text:style-name="P75"><text:span text:style-name="T76">I</text:span><text:span text:style-name="T77">. </text:span><text:span text:style-name="T78">BENDROSIOS NUOSTATOS</text:span></text:p>
        <text:p text:style-name="P79"/>
        <text:p text:style-name="P80"/>
        <text:p text:style-name="P81"><text:span text:style-name="T82">1</text:span><text:span text:style-name="T83">.</text:span><text:span text:style-name="T84"><text:tab/>Šie nuostatai reglamentuoja Tel</text:span><text:span text:style-name="T85">šių rajono savivaldybės administracijos Centralizuoto biudžetinių įstaigų buhalterinės apskaitos skyriaus <text:s/>uždavinius, funkcijas, teises, pareigas ir darbo organizavimą.</text:span></text:p>
        <text:p text:style-name="P86"><text:span text:style-name="T87">2</text:span><text:span text:style-name="T88">.</text:span><text:span text:style-name="T89"><text:tab/>Centralizuotas biudžetinių įstaigų buhalterinės apskaitos skyrius (toliau – sky</text:span><text:span text:style-name="T90">rius) yra Telšių  rajono savivaldybės administracijos (toliau – savivaldybės administracija) <text:s/>struktūrinis padalinys, atliekantis Telšių rajono savivaldybės biudžetinių įstaigų (toliau – biudžetinės įstaigos) (priedas – įstaigų sąrašas) buhalterinę apskait</text:span><text:span text:style-name="T91">ą.</text:span></text:p>
        <text:p text:style-name="P92"><text:span text:style-name="T93">3</text:span><text:span text:style-name="T94">.</text:span><text:span text:style-name="T95"><text:tab/>Skyriaus veiklos nuostatus, skyriaus darbuotojų pareiginius nuostatus ir pareigybių aprašymus tvirtina <text:s/>savivaldybės administracijos direktorius.</text:span></text:p>
        <text:p text:style-name="P96"><text:span text:style-name="T97">4</text:span><text:span text:style-name="T98">.</text:span><text:span text:style-name="T99"><text:tab/><text:s/>Skyrius yra tiesiogiai pavaldus ir atskaitingas savivaldybės administracijos direktoriui.</text:span></text:p>
        <text:p text:style-name="P100"><text:span text:style-name="T101">5</text:span><text:span text:style-name="T102">.</text:span><text:span text:style-name="T103"><text:tab/>Skyrius   savo  veikloje   vadovaujasi   Lietuvos   Respublikos   Konstitucija,     Lietuvos</text:span><text:span text:style-name="T104"><text:line-break/>Respublikos įstatymais, Lietuvos  Respublikos  Vyriausybės  nutarimais, kitais  teisės  aktais, Telšių rajono savivaldybės tarybos (toliau — tarybos)  sprendi</text:span><text:span text:style-name="T105">mais, savivaldybės administracijos direktoriaus įsakymais ir  šiais nuostatais.</text:span></text:p>
        <text:p text:style-name="P106"><text:span text:style-name="T107">6</text:span><text:span text:style-name="T108">.</text:span><text:span text:style-name="T109"><text:tab/>Skyriaus steigėjas yra savivaldybės taryba.</text:span></text:p>
        <text:p text:style-name="P110"><text:span text:style-name="T111">7</text:span><text:span text:style-name="T112">.</text:span><text:span text:style-name="T113"><text:tab/>Skyrius turi dokumentų blankus ir savo anspaudą.</text:span></text:p>
        <text:p text:style-name="Normal"/>
        <text:p text:style-name="P114"><text:span text:style-name="T115">II</text:span><text:span text:style-name="T116">.<text:s/></text:span><text:span text:style-name="T117">SKYRIAUS TIKSLAI IR UŽDAVINIAI</text:span></text:p>
        <text:p text:style-name="P118"><text:span text:style-name="T119">8</text:span><text:span text:style-name="T120">. Skyriaus tikslai:</text:span><text:span text:style-name="T121"><text:line-break/><text:s text:c="2"/></text:span><text:span text:style-name="T122"><text:s text:c="4"/>8.1.  tvarkyti biudžetinių įstaigų buhalterinę apskaitą;</text:span><text:span text:style-name="T123"><text:line-break/><text:s text:c="6"/>8.2. kontroliuoti, kad racionaliai ir taupiai būtų naudojamos lėšos;</text:span><text:span text:style-name="T124"><text:line-break/><text:s text:c="6"/>8.3. vykdyti išankstinę ir einamąją finansų kontrolę.</text:span><text:span text:style-name="T125"><text:line-break/>  <text:s text:c="4"/>9. Skyriaus uždaviniai:</text:span><text:span text:style-name="T126"><text:line-break/>  <text:s text:c="4"/>9.1.  užtikrinti biudžet</text:span><text:span text:style-name="T127">inių įstaigų finansinių ir ūkinių operacijų vykdymą;</text:span><text:span text:style-name="T128"><text:line-break/>  <text:s text:c="4"/>9.2. užtikrinti, kad visos biudžetinių įstaigų lėšos būtų naudojamos Lietuvos Respublikos įstatymų, Vyriausybės nutarimų, teisės aktų, steigėjo bei įstaigos nustatyta tvarka;</text:span><text:span text:style-name="T129"><text:line-break/>  <text:s text:c="3"/>9.3. užtikrinti t</text:span><text:span text:style-name="T130">inkamą biudžetinių įstaigų turto apskaitą;</text:span><text:span text:style-name="T131"><text:line-break/>  <text:s text:c="3"/>9.4. užtikrinti biudžetinių įstaigų inventorizacijos rezultatų įtraukimą į apskaitą;</text:span><text:span text:style-name="T132"><text:line-break/>  <text:s text:c="3"/>9.5. užtikrinti ataskaitinių duomenų parengimą ir pateikimą laiku bei kitą atsakomybę, nustatytą rašytinėse sutartyse<text:s/></text:span><text:span text:style-name="T133">su  biudžetinėmis įstaigomis.</text:span></text:p>
        <text:p text:style-name="Normal"/>
        <text:p text:style-name="P134"><text:span text:style-name="T135">III</text:span><text:span text:style-name="T136">.<text:s/></text:span><text:span text:style-name="T137">SKYRIAUS FUNKCIJOS</text:span></text:p>
        <text:p text:style-name="P138"><text:span text:style-name="T139">10</text:span><text:span text:style-name="T140">. Įgyvendindamas nustatytus uždavinius, skyrius atlieka šias funkcijas:</text:span><text:span text:style-name="T141"><text:line-break/>  <text:s text:c="2"/>10.1. rengia biudžeto lėšų  poreikio paskaičiavimus, derina juos su biudžetinių įstaigų vadovais ir pateikia rajo</text:span><text:span text:style-name="T142">no savivaldybės administracijos Finansų <text:s/>skyriui administracijos direktoriaus nustatyta tvarka ir terminais;</text:span><text:span text:style-name="T143"><text:line-break/>     10.2. rajono savivaldybės tarybai patvirtinus biudžeto asignavimus, sudaro biudžetinių įstaigų<text:s/></text:span><text:soft-page-break/><text:span text:style-name="T144">išlaidų sąmatas pagal  joms patvirtintus asigna</text:span><text:span text:style-name="T145">vimus, vykdomas programas bei LR  Finansų ministerijos patvirtintą išlaidų valstybinių funkcijų ir ekonominę klasifikaciją;</text:span><text:span text:style-name="T146"><text:line-break/>  <text:s text:c="2"/>10.3. tvarko biudžetinių įstaigų kasinių ir faktinių išlaidų apskaitą pagal asignavimų valdytojus, jų vykdomas programas;</text:span></text:p>
        <text:p text:style-name="P147"><text:span text:style-name="T148">10.4</text:span><text:span text:style-name="T149">. apskaito pajamas, gautas už teikiamas paslaugas bei ilgalaikio turto nuomą ir Lietuvos Respublikos teisės aktų bei savivaldybės tarybos nustatyta tvarka bei terminais perveda į Telšių rajono savivaldybės biudžetą;</text:span><text:span text:style-name="T150"><text:line-break/>  <text:s/>10.5. tvarko biudžetinių įstaigų sąsk</text:span><text:span text:style-name="T151">aitas bankuose;</text:span><text:span text:style-name="T152"><text:line-break/>  <text:s/>10.6. savalaikiai ir teisingai apskaito biudžetinių įstaigų turtą;</text:span><text:span text:style-name="T153"><text:line-break/><text:s text:c="3"/>10.7. vykdo  biudžetinių įstaigų gautinų ir mokėtinų lėšų apskaitą;</text:span><text:span text:style-name="T154"><text:line-break/>  <text:s/>10.8. biudžetinių įstaigų vadovų sprendimu, inventorizacijos rezultatus įrašo į atitinkamas buha</text:span><text:span text:style-name="T155">lterinės apskaitos sąskaitas;</text:span><text:span text:style-name="T156"><text:line-break/>  <text:s/>10.9. rengia biudžetinių įstaigų finansines atskaitomybes Lietuvos Respublikos teisės aktų bei savivaldybės nustatyta tvarka ir terminais ir jas teikia rajono savivaldybės administracijos Finansų <text:s/>skyriui;</text:span><text:span text:style-name="T157"><text:line-break/>  10.10. vykdo su</text:span><text:span text:style-name="T158">tartyse su biudžetinėm įstaigom nustatytas finansų kontrolės funkcijas;</text:span><text:span text:style-name="T159"><text:line-break/><text:s text:c="2"/>10.11. teikia biudžetinių įstaigų vadovams pasiūlymus ir patarimus buhalterinės apskaitos politikos parinkimo, atsižvelgiant į konkrečias sąlygas ir apskaitos reikalavimus, klausimai</text:span><text:span text:style-name="T160">s;</text:span><text:span text:style-name="T161"><text:line-break/><text:s text:c="2"/>10.12. užtikrina tinkamą buhalterinių dokumentų saugojimą ir jų perdavimą, sutartyse su biudžetinėmis įstaigomis nustatyta tvarka, į archyvą;</text:span><text:span text:style-name="T162"><text:line-break/><text:s text:c="2"/>10.13. atlieka kitas įstatymų, kitų norminių teisės aktų bei sutartyse su rajono savivaldybės biudžetinėmis</text:span><text:span text:style-name="T163"><text:s/>įstaigomis nustatytas funkcijas.</text:span></text:p>
        <text:p text:style-name="Normal"/>
        <text:p text:style-name="P164"><text:span text:style-name="T165">IV</text:span><text:span text:style-name="T166">.<text:s/></text:span><text:span text:style-name="T167">SKYRIAUS TEISĖS IR ATSAKOMYBĖ</text:span></text:p>
        <text:p text:style-name="P168"/>
        <text:p text:style-name="P169"><text:span text:style-name="T170">11</text:span><text:span text:style-name="T171">. Skyrius, siekdamas įgyvendinti jam pavestas funkcijas ir uždavinius, turi teisę:</text:span><text:span text:style-name="T172"><text:line-break/> 11.1. pareikalauti iš biudžetinių įstaigų, kad būtų imtasi priemonių lėšų naudojimo efek</text:span><text:span text:style-name="T173">tyvumui didinti ir finansinei kontrolei stiprinti;</text:span><text:span text:style-name="T174"><text:line-break/> 11.2. gauti iš biudžetinių įstaigų pagal administracijos direktoriaus patvirtintą tvarkos aprašą  apskaitai reikalingą ir kitą informaciją;</text:span><text:span text:style-name="T175"><text:line-break/> 11.3. kelti kvalifikaciją iš savivaldybės biudžeto lėšų;</text:span><text:span text:style-name="T176"><text:line-break/> 11.4.</text:span><text:span text:style-name="T177"><text:s/>turėti kitų Lietuvos Respublikos įstatymuose, kituose teisės aktuose nustatytų teisių.</text:span><text:span text:style-name="T178"><text:line-break/> 12. Skyriaus darbuotojai atsako už priskirtų funkcijų, numatytų skyriaus nuostatuose ir jų pareigybių aprašymuose, tinkamą vykdymą.</text:span></text:p>
        <text:p text:style-name="Normal"/>
        <text:p text:style-name="P179"><text:span text:style-name="T180">V</text:span><text:span text:style-name="T181">.<text:s/></text:span><text:span text:style-name="T182">SKYRIAUS VEIKLOS ORGANIZA</text:span><text:span text:style-name="T183">VIMAS</text:span></text:p>
        <text:p text:style-name="P184"/>
        <text:p text:style-name="Normal"><text:span text:style-name="T185">13</text:span><text:span text:style-name="T186">. Skyriui vadovauja vedėjas, kuris tiesiogiai pavaldus ir atskaitingas rajono Savivaldybės administracijos direktoriui.</text:span><text:span text:style-name="T187"><text:line-break/>14. Skyriaus darbuotojai tiesiogiai pavaldūs ir atskaitingi skyriaus vedėjui.</text:span><text:span text:style-name="T188"><text:line-break/>15. Skyriaus vedėjas, vadovaudamasis skyriaus</text:span><text:span text:style-name="T189"><text:s/>nuostatais:</text:span><text:span text:style-name="T190"><text:line-break/>15.1. organizuoja ir tobulina skyriaus darbą, pagal skyriaus kompetenciją teikia pasiūlymus rajono Savivaldybės administracijos direktoriui;</text:span><text:span text:style-name="T191"><text:line-break/>15.2. atsako už skyriaus vidaus darbo tvarką;</text:span><text:span text:style-name="T192"><text:line-break/>15.3. palaiko profesinius ryšius apskaitos organizavimo<text:s/></text:span><text:span text:style-name="T193">ir tvarkymo klausimais su valstybinėmis institucijomis, įstaigomis bei organizacijomis savo veiklos klausimais;</text:span><text:span text:style-name="T194"><text:line-break/>15.4. pataria rajono savivaldybės biudžetinių įstaigų vadovams apskaitos organizavimo, skyriaus specialistams — apskaitos tvarkymo klausimais;</text:span><text:span text:style-name="T195"><text:line-break/> </text:span><text:span text:style-name="T196">15.5. nustatytu laiku parengia ir pateikia rajono savivaldybės administracijos direktoriui metinę skyriaus veiklos ataskaitą.</text:span><text:span text:style-name="T197"><text:line-break/> 16. Skyriaus vedėjui nesant, jį pavaduoja vienas iš skyriaus vedėjo pavaduotojų ir vykdo pareiginiuose nuostatuose nurodytas funk</text:span><text:span text:style-name="T198">cijas.</text:span></text:p>
        <text:p text:style-name="P199"/>
        <text:p text:style-name="P200">____________________________</text:p>
        <text:p text:style-name="P201"/>
        <text:p text:style-name="P202"/>
        <text:p text:style-name="P203"/>
        <text:p text:style-name="P204">Priedas <text:s text:c="2"/></text:p>
        <text:p text:style-name="Normal"/>
        <text:p text:style-name="P205"><text:span text:style-name="T206">TELŠIŲ RAJONO SAVIVALDYBĖS ADMINISTRACIJOS CENTRALIZUOTAS BIUDŽETINIŲ ĮSTAIGŲ BUHALTERINĖS APSKAITOS SKYRIUS</text:span></text:p>
        <text:p text:style-name="P207"/>
        <text:p text:style-name="P208">Įstaigų sąrašas:</text:p>
        <text:p text:style-name="Normal"><text:span text:style-name="T209">Įmonės kodas <text:s text:c="29"/>Įstaigos pavadinimas</text:span></text:p>
        <table:table table:style-name="Table210">
          <table:table-columns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288657930</text:span></text:p>
            </table:table-cell>
            <table:table-cell table:style-name="TableCell217">
              <text:p text:style-name="P218">Telšių rajono savivaldybės kontrolės ir audito tarnyba</text:p>
            </table:table-cell>
          </table:table-row>
          <table:table-row table:style-name="TableRow219">
            <table:table-cell table:style-name="TableCell220">
              <text:p text:style-name="P221">190586368</text:p>
            </table:table-cell>
            <table:table-cell table:style-name="TableCell222">
              <text:p text:style-name="P223">Telšių rajono Buožėnų pagrindinė mokykla</text:p>
            </table:table-cell>
          </table:table-row>
          <table:table-row table:style-name="TableRow224">
            <table:table-cell table:style-name="TableCell225">
              <text:p text:style-name="P226">190582494</text:p>
            </table:table-cell>
            <table:table-cell table:style-name="TableCell227">
              <text:p text:style-name="P228">Telšių rajono Eigirdžių pagrindinė mokykla</text:p>
            </table:table-cell>
          </table:table-row>
          <table:table-row table:style-name="TableRow229">
            <table:table-cell table:style-name="TableCell230">
              <text:p text:style-name="P231">190558041</text:p>
            </table:table-cell>
            <table:table-cell table:style-name="TableCell232">
              <text:p text:style-name="P233">Telšių rajono Janapolės pagrindinė mokykla</text:p>
            </table:table-cell>
          </table:table-row>
          <table:table-row table:style-name="TableRow234">
            <table:table-cell table:style-name="TableCell235">
              <text:p text:style-name="P236">9058287</text:p>
            </table:table-cell>
            <table:table-cell table:style-name="TableCell237">
              <text:p text:style-name="P238">Telšių rajono<text:s/>Kaunatavos pagrindinė mokykla</text:p>
            </table:table-cell>
          </table:table-row>
          <table:table-row table:style-name="TableRow239">
            <table:table-cell table:style-name="TableCell240">
              <text:p text:style-name="P241">290558380</text:p>
            </table:table-cell>
            <table:table-cell table:style-name="TableCell242">
              <text:p text:style-name="P243">Telšių rajono Luokės vidurinė mokykla</text:p>
            </table:table-cell>
          </table:table-row>
          <table:table-row table:style-name="TableRow244">
            <table:table-cell table:style-name="TableCell245">
              <text:p text:style-name="P246">190560836</text:p>
            </table:table-cell>
            <table:table-cell table:style-name="TableCell247">
              <text:p text:style-name="P248">Telšių rajono Nevarėnų vidurinė mokykla</text:p>
            </table:table-cell>
          </table:table-row>
          <table:table-row table:style-name="TableRow249">
            <table:table-cell table:style-name="TableCell250">
              <text:p text:style-name="P251">190561361</text:p>
            </table:table-cell>
            <table:table-cell table:style-name="TableCell252">
              <text:p text:style-name="P253">Telšių rajono Pavandenės pagrindinė mokykla</text:p>
            </table:table-cell>
          </table:table-row>
          <table:table-row table:style-name="TableRow254">
            <table:table-cell table:style-name="TableCell255">
              <text:p text:style-name="P256">290589130</text:p>
            </table:table-cell>
            <table:table-cell table:style-name="TableCell257">
              <text:p text:style-name="P258">Telšių rajono Ryškėnų pradinė mokykla</text:p>
            </table:table-cell>
          </table:table-row>
          <table:table-row table:style-name="TableRow259">
            <table:table-cell table:style-name="TableCell260">
              <text:p text:style-name="P261">190597382</text:p>
            </table:table-cell>
            <table:table-cell table:style-name="TableCell262">
              <text:p text:style-name="P263">Telšių <text:s/>suaugusiųjų vidurinė mokykla</text:p>
            </table:table-cell>
          </table:table-row>
          <table:table-row table:style-name="TableRow264">
            <table:table-cell table:style-name="TableCell265">
              <text:p text:style-name="P266">190581620</text:p>
            </table:table-cell>
            <table:table-cell table:style-name="TableCell267">
              <text:p text:style-name="P268">Telšių rajono Ubiškės pagrindinė mokykla</text:p>
            </table:table-cell>
          </table:table-row>
          <table:table-row table:style-name="TableRow269">
            <table:table-cell table:style-name="TableCell270">
              <text:p text:style-name="P271">190584926</text:p>
            </table:table-cell>
            <table:table-cell table:style-name="TableCell272">
              <text:p text:style-name="P273">Telšių rajono Upynos pagrindinė mokykla</text:p>
            </table:table-cell>
          </table:table-row>
          <table:table-row table:style-name="TableRow274">
            <table:table-cell table:style-name="TableCell275">
              <text:p text:style-name="P276">190581816</text:p>
            </table:table-cell>
            <table:table-cell table:style-name="TableCell277">
              <text:p text:style-name="P278">Telšių rajono Viešvėnų pagrindinė mokykla</text:p>
            </table:table-cell>
          </table:table-row>
          <table:table-row table:style-name="TableRow279">
            <table:table-cell table:style-name="TableCell280">
              <text:p text:style-name="P281">190581969</text:p>
            </table:table-cell>
            <table:table-cell table:style-name="TableCell282">
              <text:p text:style-name="P283">Telšių rajono Žarėnų "Minijos" vidurinė mokykla</text:p>
            </table:table-cell>
          </table:table-row>
          <table:table-row table:style-name="TableRow284">
            <table:table-cell table:style-name="TableCell285">
              <text:p text:style-name="P286">190599052</text:p>
            </table:table-cell>
            <table:table-cell table:style-name="TableCell287">
              <text:p text:style-name="P288">Telšių rajono Ubiškės <text:s/>lopšelis - darželis "Pušelė"</text:p>
            </table:table-cell>
          </table:table-row>
          <table:table-row table:style-name="TableRow289">
            <table:table-cell table:style-name="TableCell290">
              <text:p text:style-name="P291">190598865</text:p>
            </table:table-cell>
            <table:table-cell table:style-name="TableCell292">
              <text:p text:style-name="P293">Telšių rajono Upynos lopšelis - darželis</text:p>
            </table:table-cell>
          </table:table-row>
          <table:table-row table:style-name="TableRow294">
            <table:table-cell table:style-name="TableCell295">
              <text:p text:style-name="P296">291847740</text:p>
            </table:table-cell>
            <table:table-cell table:style-name="TableCell297">
              <text:p text:style-name="P298">Telšių rajono Varnių lopšelis - darželis "Raudonkepuraitė"</text:p>
            </table:table-cell>
          </table:table-row>
          <table:table-row table:style-name="TableRow299">
            <table:table-cell table:style-name="TableCell300">
              <text:p text:style-name="P301">190588942</text:p>
            </table:table-cell>
            <table:table-cell table:style-name="TableCell302">
              <text:p text:style-name="P303">Telšių rajono Rainių mokykla - darželis</text:p>
            </table:table-cell>
          </table:table-row>
          <table:table-row table:style-name="TableRow304">
            <table:table-cell table:style-name="TableCell305">
              <text:p text:style-name="P306">190597610</text:p>
            </table:table-cell>
            <table:table-cell table:style-name="TableCell307">
              <text:p text:style-name="P308">Telšių<text:s/>lopšelis - darželis "Saulutė"</text:p>
            </table:table-cell>
          </table:table-row>
          <table:table-row table:style-name="TableRow309">
            <table:table-cell table:style-name="TableCell310">
              <text:p text:style-name="P311">190597425</text:p>
            </table:table-cell>
            <table:table-cell table:style-name="TableCell312">
              <text:p text:style-name="P313">Telšių lopšelis - darželis "Berželis"</text:p>
            </table:table-cell>
          </table:table-row>
          <table:table-row table:style-name="TableRow314">
            <table:table-cell table:style-name="TableCell315">
              <text:p text:style-name="P316">190598299</text:p>
            </table:table-cell>
            <table:table-cell table:style-name="TableCell317">
              <text:p text:style-name="P318">Telšių lopšelis - darželis "Mastis"</text:p>
            </table:table-cell>
          </table:table-row>
          <table:table-row table:style-name="TableRow319">
            <table:table-cell table:style-name="TableCell320">
              <text:p text:style-name="P321">190597763</text:p>
            </table:table-cell>
            <table:table-cell table:style-name="TableCell322">
              <text:p text:style-name="P323">Telšių lopšelis - darželis "Eglutė"</text:p>
            </table:table-cell>
          </table:table-row>
          <table:table-row table:style-name="TableRow324">
            <table:table-cell table:style-name="TableCell325">
              <text:p text:style-name="P326">191552867</text:p>
            </table:table-cell>
            <table:table-cell table:style-name="TableCell327">
              <text:p text:style-name="P328">Telšių "Saulėtekio" pradinė mokykla</text:p>
            </table:table-cell>
          </table:table-row>
          <table:table-row table:style-name="TableRow329">
            <table:table-cell table:style-name="TableCell330">
              <text:p text:style-name="P331">195430921</text:p>
            </table:table-cell>
            <table:table-cell table:style-name="TableCell332">
              <text:p text:style-name="P333">Telšių dailės mokykla</text:p>
            </table:table-cell>
          </table:table-row>
          <table:table-row table:style-name="TableRow334">
            <table:table-cell table:style-name="TableCell335">
              <text:p text:style-name="P336">190590637</text:p>
            </table:table-cell>
            <table:table-cell table:style-name="TableCell337">
              <text:p text:style-name="P338">Telšių muzikos mokykla</text:p>
            </table:table-cell>
          </table:table-row>
          <table:table-row table:style-name="TableRow339">
            <table:table-cell table:style-name="TableCell340">
              <text:p text:style-name="P341">190590822</text:p>
            </table:table-cell>
            <table:table-cell table:style-name="TableCell342">
              <text:p text:style-name="P343">Telšių rajono Luokės muzikos ir dailės mokykla</text:p>
            </table:table-cell>
          </table:table-row>
          <table:table-row table:style-name="TableRow344">
            <table:table-cell table:style-name="TableCell345">
              <text:p text:style-name="P346">301581554</text:p>
            </table:table-cell>
            <table:table-cell table:style-name="TableCell347">
              <text:p text:style-name="P348">Telšių sporto ir rekreacijos centras</text:p>
            </table:table-cell>
          </table:table-row>
          <table:table-row table:style-name="TableRow349">
            <table:table-cell table:style-name="TableCell350">
              <text:p text:style-name="P351">302443296</text:p>
            </table:table-cell>
            <table:table-cell table:style-name="TableCell352">
              <text:p text:style-name="P353">Telšių rajono priešgaisrinė tarnyba</text:p>
            </table:table-cell>
          </table:table-row>
          <table:table-row table:style-name="TableRow354">
            <table:table-cell table:style-name="TableCell355">
              <text:p text:style-name="P356">195431261</text:p>
            </table:table-cell>
            <table:table-cell table:style-name="TableCell357">
              <text:p text:style-name="P358">Telšių švietimo centras</text:p>
            </table:table-cell>
          </table:table-row>
          <table:table-row table:style-name="TableRow359">
            <table:table-cell table:style-name="TableCell360">
              <text:p text:style-name="P361">290554930</text:p>
            </table:table-cell>
            <table:table-cell table:style-name="TableCell362">
              <text:p text:style-name="P363">Telšių „Atžalyno''<text:s/>vidurinė mokykla</text:p>
            </table:table-cell>
          </table:table-row>
          <table:table-row table:style-name="TableRow364">
            <table:table-cell table:style-name="TableCell365">
              <text:p text:style-name="P366">190554559</text:p>
            </table:table-cell>
            <table:table-cell table:style-name="TableCell367">
              <text:p text:style-name="P368">Telšių „Germanto'' <text:s/>vidurinė mokykla</text:p>
            </table:table-cell>
          </table:table-row>
          <table:table-row table:style-name="TableRow369">
            <table:table-cell table:style-name="TableCell370">
              <text:p text:style-name="P371">180703499</text:p>
            </table:table-cell>
            <table:table-cell table:style-name="TableCell372">
              <text:p text:style-name="P373">Telšių rajono <text:s/>vaikų su negale centras</text:p>
            </table:table-cell>
          </table:table-row>
          <table:table-row table:style-name="TableRow374">
            <table:table-cell table:style-name="TableCell375">
              <text:p text:style-name="P376">190599052</text:p>
            </table:table-cell>
            <table:table-cell table:style-name="TableCell377">
              <text:p text:style-name="P378">Telšių lopšelis-darželis „Nykštukas''</text:p>
            </table:table-cell>
          </table:table-row>
          <table:table-row table:style-name="TableRow379">
            <table:table-cell table:style-name="TableCell380">
              <text:p text:style-name="P381">191553054</text:p>
            </table:table-cell>
            <table:table-cell table:style-name="TableCell382">
              <text:p text:style-name="P383">Telšių mokykla-darželis „Žemaitukas''</text:p>
            </table:table-cell>
          </table:table-row>
          <table:table-row table:style-name="TableRow384">
            <table:table-cell table:style-name="TableCell385">
              <text:p text:style-name="P386">19817372</text:p>
            </table:table-cell>
            <table:table-cell table:style-name="TableCell387">
              <text:p text:style-name="P388">Telšių <text:s/>Jaunimo mokykla</text:p>
            </table:table-cell>
          </table:table-row>
          <table:table-row table:style-name="TableRow389">
            <table:table-cell table:style-name="TableCell390">
              <text:p text:style-name="P391">190553261</text:p>
            </table:table-cell>
            <table:table-cell table:style-name="TableCell392">
              <text:p text:style-name="P393">Telšių Žemaitės gimnazija</text:p>
            </table:table-cell>
          </table:table-row>
          <table:table-row table:style-name="TableRow394">
            <table:table-cell table:style-name="TableCell395">
              <text:p text:style-name="P396">191873143</text:p>
            </table:table-cell>
            <table:table-cell table:style-name="TableCell397">
              <text:p text:style-name="P398">Telšių „Ateities “ vidurinė mokykla,</text:p>
            </table:table-cell>
          </table:table-row>
          <table:table-row table:style-name="TableRow399">
            <table:table-cell table:style-name="TableCell400">
              <text:p text:style-name="P401">190555846</text:p>
            </table:table-cell>
            <table:table-cell table:style-name="TableCell402">
              <text:p text:style-name="P403">Telšių „Kranto “ vidurinė mokykla,</text:p>
            </table:table-cell>
          </table:table-row>
          <table:table-row table:style-name="TableRow404">
            <table:table-cell table:style-name="TableCell405">
              <text:p text:style-name="P406">290555270</text:p>
            </table:table-cell>
            <table:table-cell table:style-name="TableCell407">
              <text:p text:style-name="P408">Telšių „Džiugo“ vidurinė mokykla,</text:p>
            </table:table-cell>
          </table:table-row>
          <table:table-row table:style-name="TableRow409">
            <table:table-cell table:style-name="TableCell410">
              <text:p text:style-name="P411">190581588</text:p>
            </table:table-cell>
            <table:table-cell table:style-name="TableCell412">
              <text:p text:style-name="P413">Telšių r. Tryškių Lazdynų Pelėdos vidurinė mokykla</text:p>
            </table:table-cell>
          </table:table-row>
          <table:table-row table:style-name="TableRow414">
            <table:table-cell table:style-name="TableCell415">
              <text:p text:style-name="P416">190557473</text:p>
            </table:table-cell>
            <table:table-cell table:style-name="TableCell417">
              <text:p text:style-name="P418">Telšių<text:s/>r. Varnių Motiejaus Valančiaus gimnazija</text:p>
            </table:table-cell>
          </table:table-row>
          <table:table-row table:style-name="TableRow419">
            <table:table-cell table:style-name="TableCell420">
              <text:p text:style-name="P421">180890668</text:p>
            </table:table-cell>
            <table:table-cell table:style-name="TableCell422">
              <text:p text:style-name="P423">Telšių <text:s/>socialinių paslaugų centras</text:p>
            </table:table-cell>
          </table:table-row>
          <table:table-row table:style-name="TableRow424">
            <table:table-cell table:style-name="TableCell425">
              <text:p text:style-name="P426">180707024</text:p>
            </table:table-cell>
            <table:table-cell table:style-name="TableCell427">
              <text:p text:style-name="P428">Telšių rajono <text:s/>senelių ir laikini vaikų globos namai<text:s/></text:p>
            </table:table-cell>
          </table:table-row>
          <table:table-row table:style-name="TableRow429">
            <table:table-cell table:style-name="TableCell430">
              <text:p text:style-name="P431">190599586</text:p>
            </table:table-cell>
            <table:table-cell table:style-name="TableCell432">
              <text:p text:style-name="P433">Telšių rajono <text:s/>Žemaitės <text:s/>dramos teatras</text:p>
            </table:table-cell>
          </table:table-row>
          <table:table-row table:style-name="TableRow434">
            <table:table-cell table:style-name="TableCell435">
              <text:p text:style-name="P436">190599771</text:p>
            </table:table-cell>
            <table:table-cell table:style-name="TableCell437">
              <text:p text:style-name="P438">Telšių rajono <text:s text:c="2"/>savivaldybės Žemaičių muziejus „ Alka''</text:p>
            </table:table-cell>
          </table:table-row>
          <table:table-row table:style-name="TableRow439">
            <table:table-cell table:style-name="TableCell440">
              <text:p text:style-name="P441">190599629</text:p>
            </table:table-cell>
            <table:table-cell table:style-name="TableCell442">
              <text:p text:style-name="P443">Telšių rajono savivaldybės Karolinos Praniauskaitės viešoji biblioteka</text:p>
            </table:table-cell>
          </table:table-row>
          <table:table-row table:style-name="TableRow444">
            <table:table-cell table:style-name="TableCell445">
              <text:p text:style-name="P446">300014597</text:p>
            </table:table-cell>
            <table:table-cell table:style-name="TableCell447">
              <text:p text:style-name="P448">Telšių rajono savivaldybės <text:s/>Degaičių <text:s/>kultūros centras</text:p>
            </table:table-cell>
          </table:table-row>
          <table:table-row table:style-name="TableRow449">
            <table:table-cell table:style-name="TableCell450">
              <text:p text:style-name="P451">300075689</text:p>
            </table:table-cell>
            <table:table-cell table:style-name="TableCell452">
              <text:p text:style-name="P453">Telšių rajono savivaldybės Luokės <text:s text:c="2"/>kultūros centras</text:p>
            </table:table-cell>
          </table:table-row>
          <text:soft-page-break/>
          <table:table-row table:style-name="TableRow454">
            <table:table-cell table:style-name="TableCell455">
              <text:p text:style-name="P456">300014348</text:p>
            </table:table-cell>
            <table:table-cell table:style-name="TableCell457">
              <text:p text:style-name="P458">Telšių rajono savivaldybės Nevarėnų <text:s/>kultūros centras</text:p>
            </table:table-cell>
          </table:table-row>
          <table:table-row table:style-name="TableRow459">
            <table:table-cell table:style-name="TableCell460">
              <text:p text:style-name="P461">300014679</text:p>
            </table:table-cell>
            <table:table-cell table:style-name="TableCell462">
              <text:p text:style-name="P463">Telšių rajono savivaldybės Ryškėnų kultūros centras</text:p>
            </table:table-cell>
          </table:table-row>
          <table:table-row table:style-name="TableRow464">
            <table:table-cell table:style-name="TableCell465">
              <text:p text:style-name="P466">300014540</text:p>
            </table:table-cell>
            <table:table-cell table:style-name="TableCell467">
              <text:p text:style-name="P468">Telšių rajono savivaldybės Tryškių seniūnijos <text:s/>kultūros centras</text:p>
            </table:table-cell>
          </table:table-row>
          <table:table-row table:style-name="TableRow469">
            <table:table-cell table:style-name="TableCell470">
              <text:p text:style-name="P471">300014800</text:p>
            </table:table-cell>
            <table:table-cell table:style-name="TableCell472">
              <text:p text:style-name="P473">Telšių r.savivaldybės Varnių<text:s/>seniūnijos jaunimo ir kultūros centras</text:p>
            </table:table-cell>
          </table:table-row>
          <table:table-row table:style-name="TableRow474">
            <table:table-cell table:style-name="TableCell475">
              <text:p text:style-name="P476">190599629</text:p>
            </table:table-cell>
            <table:table-cell table:style-name="TableCell477">
              <text:p text:style-name="P478">Telšių rajono savivaldybės kultūros centras</text:p>
            </table:table-cell>
          </table:table-row>
          <table:table-row table:style-name="TableRow479">
            <table:table-cell table:style-name="TableCell480">
              <text:p text:style-name="P481">302571709</text:p>
            </table:table-cell>
            <table:table-cell table:style-name="TableCell482">
              <text:p text:style-name="P483">Telšių rajono savivaldybės Viešvėnų <text:s/>kultūros centras</text:p>
            </table:table-cell>
          </table:table-row>
        </table:table>
        <text:p text:style-name="P484"/>
        <text:p text:style-name="P485"/>
        <text:p text:style-name="P486"><text:span text:style-name="T487">________________</text:span></text:p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Normal"/>
        <text:p text:style-name="Normal"><text:span text:style-name="T519">Parengė</text:span></text:p>
        <text:p text:style-name="P520"/>
        <text:p text:style-name="P521">Lina Buzeliene</text:p>
        <text:p text:style-name="Normal"><text:span text:style-name="T522">2011-02-0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2-18 2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10:25:00Z</meta:creation-date>
    <dc:date>2017-03-18T10:25:00Z</dc:date>
    <meta:print-date>2011-02-21T14:18:00Z</meta:print-date>
    <meta:template xlink:href="Normal.dotm" xlink:type="simple"/>
    <meta:editing-cycles>2</meta:editing-cycles>
    <meta:editing-duration>PT0S</meta:editing-duration>
    <meta:document-statistic meta:page-count="5" meta:paragraph-count="178" meta:word-count="1170" meta:character-count="9970" meta:row-count="427" meta:non-whitespace-character-count="8978"/>
  </office:meta>
</office:document-meta>
</file>