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end"/>
      <style:text-properties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margin-right="0.0312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43in"/>
      <style:text-properties fo:hyphenate="false"/>
    </style:style>
    <style:style style:name="T13" style:parent-style-name="DefaultParagraphFont" style:family="text">
      <style:text-properties style:language-asian="de" style:country-asian="DE" style:language-complex="de" style:country-complex="DE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language-asian="ar" style:country-asian="SA" fo:hyphenate="false"/>
    </style:style>
    <style:style style:name="P36" style:parent-style-name="Normal" style:family="paragraph">
      <style:text-properties style:language-asian="ar" style:country-asian="SA" fo:hyphenate="false"/>
    </style:style>
    <style:style style:name="P37" style:parent-style-name="Normal" style:family="paragraph">
      <style:text-properties style:language-asian="ar" style:country-asian="SA" fo:hyphenate="false"/>
    </style:style>
    <style:style style:name="P38" style:parent-style-name="Normal" style:family="paragraph">
      <style:text-properties style:language-asian="ar" style:country-asian="SA"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text-properties style:language-asian="ar" style:country-asian="SA" fo:hyphenate="false"/>
    </style:style>
    <style:style style:name="P51" style:parent-style-name="Normal" style:family="paragraph">
      <style:text-properties style:language-asian="ar" style:country-asian="SA" fo:hyphenate="false"/>
    </style:style>
    <style:style style:name="P52" style:parent-style-name="Normal" style:family="paragraph">
      <style:text-properties style:language-asian="ar" style:country-asian="SA" fo:hyphenate="false"/>
    </style:style>
    <style:style style:name="P53" style:parent-style-name="Normal" style:family="paragraph">
      <style:text-properties style:language-asian="ar" style:country-asian="SA" fo:hyphenate="false"/>
    </style:style>
    <style:style style:name="P54" style:parent-style-name="Normal" style:family="paragraph">
      <style:text-properties style:language-asian="ar" style:country-asian="SA" fo:hyphenate="false"/>
    </style:style>
    <style:style style:name="P55" style:parent-style-name="Normal" style:family="paragraph">
      <style:text-properties style:language-asian="ar" style:country-asian="SA" fo:hyphenate="false"/>
    </style:style>
    <style:style style:name="P56" style:parent-style-name="Normal" style:family="paragraph">
      <style:text-properties style:language-asian="ar" style:country-asian="SA" fo:hyphenate="false"/>
    </style:style>
    <style:style style:name="P57" style:parent-style-name="Normal" style:family="paragraph">
      <style:text-properties style:language-asian="ar" style:country-asian="SA" fo:hyphenate="false"/>
    </style:style>
    <style:style style:name="P58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4792in" svg:height="0.97917in" style:rel-width="scale" style:rel-height="scale"><draw:image xlink:href="media/image1.wmf" xlink:type="simple" xlink:show="embed" xlink:actuate="onLoad"/><svg:title/><svg:desc/></draw:frame></text:span></text:p>
      <text:p text:style-name="P3"><text:tab/><text:tab/><text:tab/><text:tab/><text:tab/><text:tab/><text:tab/><text:tab/><text:tab/></text:p>
      <text:p text:style-name="P4">ŠIAULIŲ MIESTO SAVIVALDYBĖS TARYBA</text:p>
      <text:p text:style-name="P5"/>
      <text:p text:style-name="P6">SPRENDIMAS</text:p>
      <text:p text:style-name="P7">DĖL NEGYVENAMOJO PASTATO AUŠROS AL. 31A NUOMOS SUTARTIES PRATĘSIMO</text:p>
      <text:p text:style-name="P8"/>
      <text:p text:style-name="P9">2011 m. vasario 24 d. Nr. T-53</text:p>
      <text:p text:style-name="P10">Šiauliai</text:p>
      <text:p text:style-name="P11"/>
      <text:p text:style-name="P12"><text:span text:style-name="T13">Vadovaudamasi</text:span><text:span text:style-name="T14"><text:s/>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16 straipsnio 2 dalies 26 punktu, Lietuvos Respublikos va</text:span><text:span text:style-name="T19">lstybės ir savivaldybių turto valdymo, naudojimo ir juo disponavimo įstatymo (Žin., 1998, Nr.<text:s/></text:span><text:a xlink:href="https://www.e-tar.lt/portal/legalAct.html?documentId=TAIS.57676" office:target-frame-name="_blank" xlink:show="new"><text:span text:style-name="T20">54-1492</text:span></text:a><text:span text:style-name="T21">; 2002, Nr.<text:s/></text:span><text:a xlink:href="https://www.e-tar.lt/portal/legalAct.html?documentId=TAIS.168629" office:target-frame-name="_blank" xlink:show="new"><text:span text:style-name="T22">60-2412</text:span></text:a><text:span text:style-name="T23">) 14 straipsnio 6 dalimi, įgyvendindama Šiaulių miesto savivaldybei nuosavybės teise priklausančio ar patikėjimo teise valdomo materialiojo turto nuomos tvarkos aprašo, patvirtinto Šiaulių miesto savivaldybės tarybos 20</text:span><text:span text:style-name="T24">08 m. rugpjūčio 21 d. sprendimu Nr. T-266, 44 ir 50.2 punktus, atsižvelgdama į kaimiškosios muzikos klubo „Juonė pastogė“ 2011-01-14 prašymą bei Negyvenamųjų patalpų skirstymo komisijos 2011 m. vasario 7 d. protokolą Nr. VAK-25, Šiaulių miesto savivaldybės</text:span><text:span text:style-name="T25"><text:s/>taryba <text:s/>n u s p r e n d ž i a <text:s/></text:span></text:p>
      <text:p text:style-name="P26"><text:span text:style-name="T27">1</text:span><text:span text:style-name="T28">. Leisti Šiaulių miesto savivaldybės biudžetinei įstaigai Šiaulių kultūros centrui atnaujinti penkeriems metams patikėjimo teise valdomo Šiaulių miesto savivaldybei nuosavybės teise priklausančio 160,84 kv. m ploto pas</text:span><text:span text:style-name="T29">tato Aušros al. 31A, Šiauliuose, nuomos sutartį, pasirašytą 2002 m. gegužės 23 d. su kaimiškosios muzikos klubu „Juonė pastogė“, ir nustatyti, kad patalpų l kv. m nuomos kaina per mėnesį – 2,0 Lt (be PVM).</text:span></text:p>
      <text:p text:style-name="P30"><text:span text:style-name="T31">2</text:span><text:span text:style-name="T32">. Leisti kaimiškosios muzikos klubui „Juonė p</text:span><text:span text:style-name="T33">astogė“ atlikti nuomojamo 160,84 kv. m ploto pastato Aušros al. 31A, Šiauliuose, kapitalinį remontą (stogo apšiltinimą, gamtinių dujų privedimą, vidaus patalpų rekonstrukciją) savo lėšomis neatlygintinai.</text:span></text:p>
      <text:p text:style-name="P34">Šis sprendimas gali būti skundžiamas Lietuvos Respublikos administracinių bylų teisenos įstatymo nustatyta tvarka.</text:p>
      <text:p text:style-name="P35"/>
      <text:p text:style-name="Normal"/>
      <text:p text:style-name="P36"/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6"/>Genadijus Mikšys</text:span></text:p>
      <text:p text:style-name="Normal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valdas</meta:initial-creator>
    <dc:creator>adlibuser</dc:creator>
    <meta:creation-date>2017-03-18T15:11:00Z</meta:creation-date>
    <dc:date>2017-03-18T15:11:00Z</dc:date>
    <meta:print-date>2011-02-25T07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0" meta:character-count="2163" meta:row-count="65" meta:non-whitespace-character-count="1908"/>
  </office:meta>
</office:document-meta>
</file>