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5.354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9pt"/>
    </style:style>
    <style:style style:name="T21" style:parent-style-name="DefaultParagraphFont" style:family="text">
      <style:text-properties fo:font-style="italic" style:font-style-asian="italic" style:font-style-complex="italic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9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letter-spacing="0.0416in" style:font-size-complex="12pt"/>
    </style:style>
    <style:style style:name="T62" style:parent-style-name="DefaultParagraphFont" style:family="text">
      <style:text-properties style:font-weight-complex="bold" fo:letter-spacing="0.0416in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weight-complex="bold" style:font-size-complex="12pt"/>
    </style:style>
    <style:style style:name="P96" style:parent-style-name="Normal" style:family="paragraph">
      <style:paragraph-properties fo:text-align="justify"/>
      <style:text-properties style:font-weight-complex="bold" style:font-size-complex="12pt"/>
    </style:style>
    <style:style style:name="P97" style:parent-style-name="Normal" style:family="paragraph">
      <style:text-properties style:font-weight-complex="bold" style:font-size-complex="12pt"/>
    </style:style>
    <style:style style:name="P9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722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SOCIALINIO BŪSTO IŠNUOMOJIMO NIJOLEI GEŠTAUTIENEI</text:p>
      <text:p text:style-name="P9"/>
      <text:p text:style-name="P10">2011 m. vasario 23 d. Nr. T1-35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,<text:s/></text:span><text:span text:style-name="T20">Nr.</text:span><text:span text:style-name="T21"><text:s/></text:span><text:a xlink:href="https://www.e-tar.lt/portal/legalAct.html?documentId=TAIS.331624" office:target-frame-name="_blank" xlink:show="new"><text:span text:style-name="T22">137-5379</text:span></text:a><text:span text:style-name="T23">;</text:span><text:span text:style-name="T24"><text:s/>2009,<text:s/></text:span><text:span text:style-name="T25">Nr.<text:s/></text:span><text:a xlink:href="https://www.e-tar.lt/portal/legalAct.html?documentId=TAIS.347278" office:target-frame-name="_blank" xlink:show="new"><text:span text:style-name="T26">77-3165</text:span></text:a><text:span text:style-name="T27">,</text:span><text:span text:style-name="T28"><text:s/>Nr.<text:s/></text:span><text:a xlink:href="https://www.e-tar.lt/portal/legalAct.html?documentId=TAIS.362025" office:target-frame-name="_blank" xlink:show="new"><text:span text:style-name="T29">159-7206</text:span></text:a><text:span text:style-name="T30">;<text:s/></text:span><text:span text:style-name="T31">2010, Nr.<text:s/></text:span><text:a xlink:href="https://www.e-tar.lt/portal/legalAct.html?documentId=TAIS.365492" office:target-frame-name="_blank" xlink:show="new"><text:span text:style-name="T32">25-1177</text:span></text:a><text:span text:style-name="T33">,<text:s/></text:span><text:span text:style-name="T34">Nr.<text:s/></text:span><text:a xlink:href="https://www.e-tar.lt/portal/legalAct.html?documentId=TAIS.370485" office:target-frame-name="_blank" xlink:show="new"><text:span text:style-name="T35">51-2480</text:span></text:a><text:span text:style-name="T36">,<text:s/></text:span><text:span text:style-name="T37">Nr.<text:s/></text:span><text:a xlink:href="https://www.e-tar.lt/portal/legalAct.html?documentId=TAIS.377644" office:target-frame-name="_blank" xlink:show="new"><text:span text:style-name="T38">86-4525</text:span></text:a><text:span text:style-name="T39">) 6 straipsnio 15 punktu, 16 straipsnio 2 dalies 31 punktu, Lietuvos Respublikos valstybės paramos būstui įsigyti</text:span><text:span text:style-name="T40"><text:s/>ar išsinuomoti ir daugiabučiams namams atnaujinti (modernizuoti) įstatymo (Žin., 1992, Nr.<text:s/></text:span><text:a xlink:href="https://www.e-tar.lt/portal/legalAct.html?documentId=TAIS.1986" office:target-frame-name="_blank" xlink:show="new"><text:span text:style-name="T41">14-378</text:span></text:a><text:span text:style-name="T42">; 2002, Nr.<text:s/></text:span><text:a xlink:href="https://www.e-tar.lt/portal/legalAct.html?documentId=TAIS.196628" office:target-frame-name="_blank" xlink:show="new"><text:span text:style-name="T43">116-5188</text:span></text:a><text:span text:style-name="T44">; 2004, Nr.<text:s/></text:span><text:a xlink:href="https://www.e-tar.lt/portal/legalAct.html?documentId=TAIS.233186" office:target-frame-name="_blank" xlink:show="new"><text:span text:style-name="T45">80-2835</text:span></text:a><text:span text:style-name="T46">; 2005, Nr.<text:s/></text:span><text:a xlink:href="https://www.e-tar.lt/portal/legalAct.html?documentId=TAIS.253484" office:target-frame-name="_blank" xlink:show="new"><text:span text:style-name="T47">47-1554</text:span></text:a><text:span text:style-name="T48">, Nr.<text:s/></text:span><text:a xlink:href="https://www.e-tar.lt/portal/legalAct.html?documentId=TAIS.259769" office:target-frame-name="_blank" xlink:show="new"><text:span text:style-name="T49">88-3287</text:span></text:a><text:span text:style-name="T50">; 2007, Nr.<text:s/></text:span><text:a xlink:href="https://www.e-tar.lt/portal/legalAct.html?documentId=TAIS.295414" office:target-frame-name="_blank" xlink:show="new"><text:span text:style-name="T51">43-1633</text:span></text:a><text:span text:style-name="T52">; 2009, Nr.<text:s/></text:span><text:a xlink:href="https://www.e-tar.lt/portal/legalAct.html?documentId=TAIS.350383" office:target-frame-name="_blank" xlink:show="new"><text:span text:style-name="T53">93-3961</text:span></text:a><text:span text:style-name="T54">)</text:span><text:span text:style-name="T55"><text:s/></text:span><text:span text:style-name="T56">9 straipsnio 1 ir 2 dalimis</text:span><text:span text:style-name="T57"><text:s/>ir 11 straipsnio 6 dalimi,<text:s/></text:span><text:span text:style-name="T58">Mažeikių rajono savivaldybės tarybos 2009 m. rugsėjo 25 d. sprendimu Nr. T1-301 patvirtinto Savivaldybės socialinio būsto suteikimo tvarkos aprašo 34, 35</text:span><text:span text:style-name="T59">, 36 ir 40 punktais<text:s/></text:span><text:span text:style-name="T60">ir atsižvelgdama į Mažeikių rajono savivaldybės administracijos Butų komisijos 2011 m. vasario 15 d. posėdžio Nr. T7-05 protokolo išrašą bei Nijolės Geštautienės 2011 m. vasario 8 d. prašymą, Mažeikių rajono savivaldybės taryba</text:span><text:span text:style-name="T61"><text:s/>nusprend</text:span><text:span text:style-name="T62">žia:</text:span></text:p>
      <text:p text:style-name="P63"><text:span text:style-name="T64">1</text:span><text:span text:style-name="T65">.</text:span><text:span text:style-name="T66"><text:tab/>Išnuomoti penkis vaikus auginančiai Nijolei Geštautienei, gim. 1968 m. spalio 7 d., ir jos šeimos nariams: Monikai Geštautaitei, gim. 1991 m. sausio 1 d., Mindaugui Geštautui, gim. 1993 m. rugsėjo 9 d., Editai Geštautaitei, gim. 1995 m. sausio<text:s/></text:span><text:span text:style-name="T67">6 d., Mantui Geštautui, gim. 1996 m. birželio 11 d. ir Erikai Geštautaitei, gim. 1998 m. spalio 6 d., 2 kambarių,<text:s/></text:span><text:span text:style-name="T68">50,75</text:span><text:span text:style-name="T69"><text:s/>kv. m. ploto gyvenamąsias patalpas adresu: Pavenčių g. 35-28, Mažeikiai, sudarant terminuotą Savivaldybės gyvenamosios patalpos nuomos s</text:span><text:span text:style-name="T70">utartį trejiems metams.</text:span></text:p>
      <text:p text:style-name="P71"><text:span text:style-name="T72">2</text:span><text:span text:style-name="T73">.</text:span><text:span text:style-name="T74"><text:tab/>Įgalioti Mažeikių rajono savivaldybės administracijos direktorių ar jo įgaliotą atstovą pasirašyti Savivaldybės gyvenamosios patalpos nuomos sutartį su Nijole Geštautiene.</text:span></text:p>
      <text:p text:style-name="P75"><text:span text:style-name="T76">3</text:span><text:span text:style-name="T77">.</text:span><text:span text:style-name="T78"><text:tab/>Išbraukti Nijolę Geštautienę iš<text:s/></text:span><text:span text:style-name="T79">Neįgaliųjų<text:s/></text:span><text:span text:style-name="T80">asmenų ir šeimų, kuriose yra neįgalūs asmenys, sąrašo</text:span><text:span text:style-name="T81">.</text:span></text:p>
      <text:p text:style-name="P82"><text:span text:style-name="T83">4</text:span><text:span text:style-name="T84">.</text:span><text:span text:style-name="T85"><text:tab/>Informaciją apie išnuomotas gyvenamąsias patalpas po Savivaldybės gyvenamųjų patalpų nuomos sutarties sudarymo per 5 darbo dienas paskelbti Savivaldybės internetiniame tinklalapyje<text:s/></text:span><text:span text:style-name="T86">www.mazeikiai</text:span><text:span text:style-name="T87">.lt</text:span><text:span text:style-name="T88">.</text:span></text:p>
      <text:p text:style-name="P89"><text:span text:style-name="T90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91">13-308</text:span></text:a><text:span text:style-name="T92">; 2000, Nr.<text:s/></text:span><text:a xlink:href="https://www.e-tar.lt/portal/legalAct.html?documentId=TAIS.110332" office:target-frame-name="_blank" xlink:show="new"><text:span text:style-name="T93">85-2566</text:span></text:a><text:span text:style-name="T94">) nustatyta tvarka.</text:span></text:p>
      <text:p text:style-name="P95"/>
      <text:p text:style-name="P96"/>
      <text:p text:style-name="P97"/>
      <text:p text:style-name="Normal"/>
      <text:p text:style-name="P98"><text:span text:style-name="T99">Savivaldybės meras</text:span><text:span text:style-name="T100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rinta</meta:initial-creator>
    <dc:creator>adlibuser</dc:creator>
    <meta:creation-date>2017-03-18T21:11:00Z</meta:creation-date>
    <dc:date>2017-03-18T21:11:00Z</dc:date>
    <meta:print-date>2011-02-23T11:56:00Z</meta:print-date>
    <meta:template xlink:href="Normal.dotm" xlink:type="simple"/>
    <meta:editing-cycles>2</meta:editing-cycles>
    <meta:editing-duration>PT0S</meta:editing-duration>
    <meta:document-statistic meta:page-count="1" meta:paragraph-count="96" meta:word-count="487" meta:character-count="3777" meta:row-count="169" meta:non-whitespace-character-count="3386"/>
  </office:meta>
</office:document-meta>
</file>