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text-indent="1.9375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line-height="150%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keep-with-next="always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TableColumn50" style:family="table-column">
      <style:table-column-properties style:column-width="2.2416in"/>
    </style:style>
    <style:style style:name="TableColumn51" style:family="table-column">
      <style:table-column-properties style:column-width="2.5in"/>
    </style:style>
    <style:style style:name="Table49" style:family="table">
      <style:table-properties style:width="4.741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 fo:language="en" fo:country="US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166in"/>
      <style:text-properties style:font-size-complex="12pt" fo:language="en" fo:country="US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fo:language="en" fo:country="US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083in"/>
      <style:text-properties style:font-size-complex="12pt" fo:language="en" fo:country="US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fo:language="en" fo:country="US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083in"/>
      <style:text-properties style:font-size-complex="12pt" fo:language="en" fo:country="US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166in"/>
      <style:text-properties style:font-size-complex="12pt" fo:language="en" fo:country="US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166in"/>
      <style:text-properties style:font-size-complex="12pt" fo:language="en" fo:country="US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fo:language="en" fo:country="US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08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MELIORACIJOS DARBŲ, FINANSUOJAMŲ 2011 METAIS SAVIVALDYBĖS BIUDŽETO IR VALSTYBĖS INVESTICIJŲ PROGRAMOS LĖŠOMIS, PRELIMINARINIO SĄRAŠO PATVIRTINIMO<text:s/></text:p>
      <text:p text:style-name="P10"/>
      <text:p text:style-name="P11"/>
      <text:p text:style-name="P12">2011 m. vasario 22 d. Nr. TS-41<text:s/></text:p>
      <text:p text:style-name="P13">Kupiškis</text:p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; Nr.<text:s/></text:span><text:a xlink:href="https://www.e-tar.lt/portal/legalAct.html?documentId=TAIS.331624" office:target-frame-name="_blank" xlink:show="new"><text:span text:style-name="T21">137-5379</text:span></text:a><text:span text:style-name="T22">) <text:s/>16 straipsnio 2 dalies 15 punktu ir 4 dalimi, Lietuvos Respublikos melioracijos įstatymo (Žin., 1993, Nr.<text:s/></text:span><text:a xlink:href="https://www.e-tar.lt/portal/legalAct.html?documentId=TAIS.5651" office:target-frame-name="_blank" xlink:show="new"><text:span text:style-name="T23">71-1326</text:span></text:a><text:span text:style-name="T24">; 2004, Nr. 28-877) 7 straipsnio 3 dalimi ir Lietuvos Respublikos 2011 metų valstybės biudžeto ir savivaldybių biudžetų finansinių rodiklių patvirtinimo</text:span><text:span text:style-name="T25"><text:s/>įstatymu<text:s/></text:span><text:span text:style-name="T26">(Žin., 2010, <text:s/>Nr. 151 - 77</text:span><text:span text:style-name="T27">12</text:span><text:span text:style-name="T28">)</text:span><text:span text:style-name="T29">, Kupiškio rajono savivaldybės taryba <text:s text:c="25"/>n u s p r e n d ž i a :</text:span></text:p>
      <text:p text:style-name="P30"><text:span text:style-name="T31">1</text:span><text:span text:style-name="T32">. Patvirtinti Melioracijos darbų, finansuojamų 2011 metais Savivaldybės biudžeto ir Valstybės investicijų programos lėšomis, preliminarinį sąrašą (pridedama).</text:span></text:p>
      <text:p text:style-name="P33"><text:span text:style-name="T34">2</text:span><text:span text:style-name="T35">. Pavesti Savivaldybės administracijos direktoriui, vadovaujantis Melioracijos darbų, finansuojamų 2011 metais Savivaldybės biudžeto ir Valstybės investicijų programos lėšomis, preliminariniu darbų sąrašu, tvirtinti melioracijos statinių priežiūros, rem</text:span><text:span text:style-name="T36">onto, avarinių darbų sąrašus.</text:span></text:p>
      <text:p text:style-name="P37"/>
      <text:p text:style-name="P38"><text:span text:style-name="T39">Savivaldybės meras <text:s text:c="29"/></text:span><text:span text:style-name="T40"><text:tab/></text:span><text:span text:style-name="T41"><text:tab/></text:span><text:span text:style-name="T42"><text:tab/>Jonas Jarutis <text:s text:c="67"/></text:span></text:p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rengė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Žemės ūkio skyriaus<text:s/></text:p>
          </table:table-cell>
          <table:table-cell table:style-name="TableCell60">
            <text:p text:style-name="P61">Savivaldybės administracijos <text:s text:c="3"/></text:p>
          </table:table-cell>
        </table:table-row>
        <table:table-row table:style-name="TableRow62">
          <table:table-cell table:style-name="TableCell63">
            <text:p text:style-name="P64">vyr. specialistas</text:p>
          </table:table-cell>
          <table:table-cell table:style-name="TableCell65">
            <text:p text:style-name="P66">vyr. specialistė (teisininkė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Juozas Albertas Uldukis</text:p>
          </table:table-cell>
          <table:table-cell table:style-name="TableCell75">
            <text:p text:style-name="P76">Vida Mičiūd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Juozas_u</meta:initial-creator>
    <dc:creator>adlibuser</dc:creator>
    <meta:creation-date>2017-03-18T22:23:00Z</meta:creation-date>
    <dc:date>2017-03-18T22:23:00Z</dc:date>
    <meta:print-date>2011-02-22T13:2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juozas.uldukis@kupiskis.lt</meta:user-defined>
    <meta:user-defined meta:name="_AuthorEmailDisplayName">Juozas Albertas Uldukis</meta:user-defined>
    <meta:user-defined meta:name="_ReviewingToolsShownOnce"/>
    <meta:document-statistic meta:page-count="1" meta:paragraph-count="37" meta:word-count="246" meta:character-count="1827" meta:row-count="124" meta:non-whitespace-character-count="1618"/>
  </office:meta>
</office:document-meta>
</file>