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63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83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63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63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63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TableColumn74" style:family="table-column">
      <style:table-column-properties style:column-width="5.0229in"/>
    </style:style>
    <style:style style:name="TableColumn75" style:family="table-column">
      <style:table-column-properties style:column-width="1.8201in"/>
    </style:style>
    <style:style style:name="Table73" style:family="table">
      <style:table-properties style:width="6.843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text:s/></text:span><text:span text:style-name="T8">SAVIVALDYBĖS BIUDŽETO LĖŠŲ, SKIRTŲ INVESTICIJŲ IR EKONOMIKOS DEPARTAMENTUI UGDYMO PROCESO UŽTIKRINIMO PROGRAMAI VYKDYTI, PASKIRSTYMO 2011 M.</text:span></text:p>
      <text:p text:style-name="P9"/>
      <table:table table:style-name="Table10">
        <table:table-columns>
          <table:table-column table:style-name="TableColumn11"/>
        </table:table-columns>
        <table:table-row table:style-name="TableRow12">
          <table:table-cell table:style-name="TableCell13">
            <text:p text:style-name="P14">2011 m. vasario 24 d. Nr. AD1-380</text:p>
            <text:p text:style-name="P15">Klaipėda</text:p>
          </table:table-cell>
        </table:table-row>
      </table:table>
      <text:p text:style-name="P16"/>
      <text:p text:style-name="P17"/>
      <text:p text:style-name="P18"><text:span text:style-name="T19">Vadovaudamasis Lietuvos Respublikos vietos savivaldos įstatymo (Žin., 1994, Nr.<text:s/></text:span><text:a xlink:href="https://www.e-tar.lt/portal/legalAct.html?documentId=TAIS.5884" office:target-frame-name="_blank" xlink:show="new"><text:span text:style-name="T20">55-1049</text:span></text:a><text:span text:style-name="T21">; 2008, Nr.<text:s/></text:span><text:a xlink:href="https://www.e-tar.lt/portal/legalAct.html?documentId=TAIS.327811" office:target-frame-name="_blank" xlink:show="new"><text:span text:style-name="T22">113-4290</text:span></text:a><text:span text:style-name="T23">) 29 straipsnio 8 dalies 2 punktu ir įgyvendindamas Klaipėdos miesto savivaldybės tarybos 2011 m. vasario 10 d. sprendimo Nr. T2-30 „Dėl Klaipėdos miesto savivaldybės 2011 metų biudžeto patvirtinimo“ 8 punktą:</text:span></text:p>
      <text:p text:style-name="P24"><text:span text:style-name="T25">1</text:span><text:span text:style-name="T26">.</text:span><text:span text:style-name="T27"><text:tab/></text:span><text:span text:style-name="T28">Paskirstau</text:span><text:span text:style-name="T29"><text:s/></text:span><text:span text:style-name="T30">Investicijų ir ekonomikos departamentui Ugdymo proceso užtikrinimo programos priemonei 01 06 02 „Gamtos mokslų kokybės gerinimas Vakarų Latvijoje ir Lietuvoje („Vėtrungės“, Vytauto Didžiojo ir Hermano Zudermano gimnazijose)“ vykdyti skirtus asignavimus iš<text:s/></text:span><text:span text:style-name="T31">savivaldybės biudžeto lėšų 1145,6 tūkst. Lt:</text:span></text:p>
      <text:p text:style-name="P32"><text:span text:style-name="T33">1.1</text:span><text:span text:style-name="T34">.</text:span><text:span text:style-name="T35"><text:tab/>Klaipėdos Vytauto Didžiojo gimnazijai 341,2 tūkst. Lt, iš jų išlaidoms <text:s/>– 125,3 tūkst. Lt, turtui įsigyti – 215,9 tūkst. Lt;</text:span></text:p>
      <text:p text:style-name="P36"><text:span text:style-name="T37">1.2</text:span><text:span text:style-name="T38">.</text:span><text:span text:style-name="T39"><text:tab/>Klaipėdos „Vėtrungės“ gimnazijai 345,5 tūkst. Lt, iš jų išlaidoms – 14</text:span><text:span text:style-name="T40">4,6 tūkst. Lt, turtui įsigyti – 200,9 tūkst. Lt;</text:span></text:p>
      <text:p text:style-name="P41"><text:span text:style-name="T42">1.3</text:span><text:span text:style-name="T43">.</text:span><text:span text:style-name="T44"><text:tab/>Klaipėdos Hermano Zudermano gimnazijai 365,8 tūkst. Lt, iš jų išlaidoms – 164,7 tūkst. Lt, turtui įsigyti – 201,1 tūkst. Lt;</text:span></text:p>
      <text:p text:style-name="P45"><text:span text:style-name="T46">1.4</text:span><text:span text:style-name="T47">.</text:span><text:span text:style-name="T48"><text:tab/>Investicijų ir ekonomikos departamentui 93,1 tūkst. Lt<text:s/></text:span><text:span text:style-name="T49">išlaidoms.</text:span></text:p>
      <text:p text:style-name="P50"><text:span text:style-name="T51">2</text:span><text:span text:style-name="T52">.</text:span><text:span text:style-name="T53"><text:tab/></text:span><text:span text:style-name="T54">Nurodau<text:s/></text:span><text:span text:style-name="T55">Klaipėdos Vytauto Didžiojo gimnazijai, Klaipėdos „Vėtrungės“ gimnazijai, Klaipėdos Hermano Zudermano gimnazijai ne vėliau kaip iki 2011 m. vasario 24 d. pateikti Klaipėdos miesto savivaldybės administracijos Investicijų ir ekono</text:span><text:span text:style-name="T56">mikos departamentui programos sąmatas ir skaičiavimus pagal Klaipėdos miesto savivaldybės administracijos direktoriaus 2011 m. vasario 8 d. įsakymu Nr. AD1-283 „Dėl Klaipėdos miesto savivaldybės biudžeto programų sąmatų formų patvirtinimo“ patvirtintas for</text:span><text:span text:style-name="T57">mas.</text:span></text:p>
      <text:p text:style-name="P58"><text:span text:style-name="T59">3</text:span><text:span text:style-name="T60">.</text:span><text:span text:style-name="T61"><text:tab/></text:span><text:span text:style-name="T62">Įpareigoj</text:span><text:span text:style-name="T63">u Klaipėdos Vytauto Didžiojo gimnaziją, Klaipėdos „Vėtrungės gimnaziją, Klaipėdos Hermano Zudermano gimnaziją, Investicijų ir ekonomikos departamentą, sudarant 2011 m. programų sąmatas, numatyti reikiamus asignavimus 2011 m. sausio 1 d</text:span><text:span text:style-name="T64">. esantiems įsiskolinimams dengti.</text:span></text:p>
      <text:p text:style-name="P65"><text:span text:style-name="T66">4</text:span><text:span text:style-name="T67">.</text:span><text:span text:style-name="T68"><text:tab/></text:span><text:span text:style-name="T69">Pavedu<text:s/></text:span><text:span text:style-name="T70">Investicijų ir ekonomikos departamentui parengti departamento suvestinę Ugdymo proceso užtikrinimo programos sąmatą.</text:span></text:p>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avivaldybės administracijos direktorius</text:p>
          </table:table-cell>
          <table:table-cell table:style-name="TableCell79">
            <text:p text:style-name="P80">Aloyzas Každailevičius</text:p>
          </table:table-cell>
        </table:table-row>
      </table:table>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8T22:12:00Z</meta:creation-date>
    <dc:date>2017-03-18T22:12:00Z</dc:date>
    <meta:template xlink:href="Normal.dotm" xlink:type="simple"/>
    <meta:editing-cycles>2</meta:editing-cycles>
    <meta:editing-duration>PT0S</meta:editing-duration>
    <meta:document-statistic meta:page-count="1" meta:paragraph-count="5" meta:word-count="303" meta:character-count="2527" meta:row-count="34" meta:non-whitespace-character-count="2229"/>
  </office:meta>
</office:document-meta>
</file>