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7875in">
        <style:tab-stops>
          <style:tab-stop style:type="left" style:position="0in"/>
          <style:tab-stop style:type="left" style:position="5.414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text-align="center" fo:margin-right="-0.75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-0.75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margin-right="-0.7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7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75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-0.7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75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-0.7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right="-0.7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-0.75in" fo:text-indent="0.3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75in" fo:text-indent="0.38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75in" fo:text-indent="0.37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7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-0.75in"/>
    </style:style>
    <style:style style:name="P80" style:parent-style-name="Normal" style:family="paragraph">
      <style:paragraph-properties fo:margin-right="-0.7888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PRIEDŲ PRIE TARNYBINIŲ ATLYGINIMŲ NUSTATYMO ŠVIETIMO ĮSTAIGŲ VADOVAMS</text:p>
      <text:p text:style-name="P8"/>
      <text:p text:style-name="P9">2011 m. vasario 10 d. Nr. T-1110</text:p>
      <text:p text:style-name="P10"><text:span text:style-name="T11">Radviliškis</text:span></text:p>
      <text:p text:style-name="P12"/>
      <text:p text:style-name="P13"/>
      <text:p text:style-name="P14"><text:span text:style-name="T15">Vadovaudamasi Lietuvos Respublikos vietos savivaldos įstatymo (Žin., 2008, Nr.<text:s/></text:span><text:a xlink:href="https://www.e-tar.lt/portal/legalAct.html?documentId=TAIS.327811" office:target-frame-name="_blank" xlink:show="new"><text:span text:style-name="T16">113-4290</text:span></text:a><text:span text:style-name="T17">) 16 straipsnio 4 dalimi, Lietuvos Respublikos Vyriausybės 1993-07-08 nutarimu Nr.</text:span><text:span text:style-name="T18"><text:s/>511 „Dėl biudžetinių įstaigų ir organizacijų darbuotojų darbo apmokėjimo tvarkos tobulinimo“ (Žin., 1993, Nr.<text:s/></text:span><text:a xlink:href="https://www.e-tar.lt/portal/legalAct.html?documentId=TAIS.11249" office:target-frame-name="_blank" xlink:show="new"><text:span text:style-name="T19">28-655</text:span></text:a><text:span text:style-name="T20">), Lietuvos Respublikos švietimo ir mokslo ministro 2</text:span><text:span text:style-name="T21">009 m. gruodžio 14 d. įsakymo Nr. ISAK-2711 „Dėl Švietimo įstaigų darbuotojų ir kitų įstaigų pedagoginių darbuotojų darbo apmokėjimo tvarkos aprašo patvirtinimo“ (Žin., 2009, Nr.<text:s/></text:span><text:a xlink:href="https://www.e-tar.lt/portal/legalAct.html?documentId=TAIS.361670" office:target-frame-name="_blank" xlink:show="new"><text:span text:style-name="T22">150-6739</text:span></text:a><text:span text:style-name="T23">, 2010, Nr.102-5310), Radviliškio rajono savivaldybės taryba <text:s/>n u s p r e n d ž i a:</text:span></text:p>
      <text:p text:style-name="P24"><text:span text:style-name="T25">1</text:span><text:span text:style-name="T26">. Iki 2011 m. gruodžio 31 d. prie tarnybinių atlyginimų mokėti:</text:span></text:p>
      <text:p text:style-name="P27"><text:span text:style-name="T28">1.1</text:span><text:span text:style-name="T29">. 5 proc. priedą:</text:span></text:p>
      <text:p text:style-name="P30"><text:span text:style-name="T31">1.1.1</text:span><text:span text:style-name="T32">. ikimokyklinio ugdymo įstaigų direktoriams, jei įstai</text:span><text:span text:style-name="T33">goje yra ne mažiau kaip trys specialiojo ugdymo grupės. Bendrojo lavinimo mokyklų direktoriams – jei yra ne mažiau kaip trys specialiojo ugdymo klasės;</text:span></text:p>
      <text:p text:style-name="P34"><text:span text:style-name="T35">1.1.2</text:span><text:span text:style-name="T36">. ikimokyklinio ugdymo įstaigų, bendrojo lavinimo mokyklų direktoriams, jei įstaigose mokosi 10</text:span><text:span text:style-name="T37"><text:s/>ir daugiau integruotų (ugdomi visiškos integracijos forma) sutrikusio ar riboto intelekto vaikų, aklųjų, kurčiųjų, silpnaregių (regėjimo aštrumas su korekcija iki 30 proc.), neprigirdinčiųjų, turinčių fizinę ar judėjimo negalią (kai nustatytas invalidumas</text:span><text:span text:style-name="T38">), kompleksinių sutrikimų, kompleksines mokymosi negalias turinčiųjų vaikų, šiuos emocijų ir elgesio sutrikimus: vaikystės autizmą, atipišką autizmą, Aspergerio sindromą, psichozinius ir kitus vaikystės dezintegracinius sutrikimus;</text:span></text:p>
      <text:p text:style-name="P39"><text:span text:style-name="T40">1.1.3</text:span><text:span text:style-name="T41">. gimnazijų I–I</text:span><text:span text:style-name="T42">V (9–12 klasių), jaunimo mokyklų direktoriams;</text:span></text:p>
      <text:p text:style-name="P43"><text:span text:style-name="T44">1.1.4</text:span><text:span text:style-name="T45">. bendrojo lavinimo mokyklos, turinčios bendrabučius, direktoriams.</text:span></text:p>
      <text:p text:style-name="P46"><text:span text:style-name="T47">1.2</text:span><text:span text:style-name="T48">. <text:s/>0,7 bazinės algos dydžio priedą prie tarnybinio atlyginimo:</text:span></text:p>
      <text:p text:style-name="P49"><text:span text:style-name="T50">1.2.1</text:span><text:span text:style-name="T51">. Radviliškio r. Sidabravo vidurinės mokyklos<text:s/></text:span><text:span text:style-name="T52">direktoriui;</text:span></text:p>
      <text:p text:style-name="P53"><text:span text:style-name="T54">1.2.2</text:span><text:span text:style-name="T55">. Radviliškio r. Grinkiškio J. Poderio vidurinės mokyklos direktoriui;</text:span></text:p>
      <text:p text:style-name="P56"><text:span text:style-name="T57">1.2.3</text:span><text:span text:style-name="T58">. Radviliškio r. Šiaulėnų M. Šikšnio vidurinės mokyklos direktoriui;</text:span></text:p>
      <text:p text:style-name="P59"><text:span text:style-name="T60">1.2.4</text:span><text:span text:style-name="T61">. Radviliškio r. Pakalniškių pagrindinės mokyklos direktoriui;</text:span></text:p>
      <text:p text:style-name="P62"><text:span text:style-name="T63">1.2.5</text:span><text:span text:style-name="T64">. Ra</text:span><text:span text:style-name="T65">dviliškio r. Baisogalos mokyklos-darželio direktoriui;</text:span></text:p>
      <text:p text:style-name="P66"><text:span text:style-name="T67">1.3</text:span><text:span text:style-name="T68">. 300 Lt priedą Radviliškio lopšelio-darželio „Kregždutė“ direktoriui.</text:span></text:p>
      <text:p text:style-name="P69"><text:span text:style-name="T70">2</text:span><text:span text:style-name="T71">. Rekomenduoti Radviliškio rajono savivaldybės administracijos direktoriui skirti priedus švietimo įstaigų direkto</text:span><text:span text:style-name="T72">riams.</text:span></text:p>
      <text:p text:style-name="P73"><text:span text:style-name="T74">3</text:span><text:span text:style-name="T75">. Laikyti netekusiu galios 2010 m. spalio 28 d. Radviliškio rajono savivaldybės tarybos sprendimą Nr. T-1048 „Dėl priedų prie tarnybinių atlyginimų nustatymo švietimo įstaigų vadovams“.</text:span></text:p>
      <text:p text:style-name="P76"/>
      <text:p text:style-name="P77">Šis sprendimas gali būti skundžiamas Lietuvos Respublikos<text:s/>administracinių bylų teisenos įstatymo nustatyta tvarka.</text:p>
      <text:p text:style-name="P78"/>
      <text:p text:style-name="P79"/>
      <text:p text:style-name="P80"><text:span text:style-name="T81">Meras <text:s text:c="124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7875in" fo:margin-right="1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PC</meta:initial-creator>
    <dc:creator>adlibuser</dc:creator>
    <meta:creation-date>2017-03-18T22:10:00Z</meta:creation-date>
    <dc:date>2017-03-18T22:10:00Z</dc:date>
    <meta:print-date>2011-01-26T07:4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94" meta:character-count="3198" meta:row-count="97" meta:non-whitespace-character-count="2835"/>
  </office:meta>
</office:document-meta>
</file>