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6666in" fo:text-indent="0.0861in">
        <style:tab-stops>
          <style:tab-stop style:type="left" style:position="0.2333in"/>
          <style:tab-stop style:type="center" style:position="2.2173in"/>
          <style:tab-stop style:type="right" style:position="5.1013in"/>
        </style:tab-stops>
      </style:paragraph-properties>
    </style:style>
    <style:style style:name="P47" style:parent-style-name="Normal" style:family="paragraph">
      <style:paragraph-properties fo:text-indent="0.5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 TELŠIŲ MIESTO SENIŪNIJOS VYRIAUSIOJO SPECIALISTO PAREIGYBĖS ĮSTEIGIMO<text:s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1<text:s/>m. vasario 14 d. Nr.A1-188    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Normal"/>
        <text:p text:style-name="P41"><text:span text:style-name="T42">Vadovaudamasis Lietuvos Respublikos vietos savivaldos įstatymo 30 straipsnio 1 dalimi, Telšių rajono savivaldybės tarybos 2010-11-25 sprendimu Nr. T1-405 „Dėl Telšių rajono savivaldybės administracijos struktūros patvirtinimo <text:s/>ir <text:s/>didžiausio <text:s/>leistino <text:s/>dar</text:span><text:span text:style-name="T43">buotojų <text:s/>skaičiaus patvirtinimo“,</text:span></text:p>
        <text:p text:style-name="P44"><text:span text:style-name="T45">į s t e i g i u Telšių rajono savivaldybės administracijos Telšių miesto seniūnijoje vyriausiojo specialisto pareigybę. <text:s/></text:span></text:p>
        <text:p text:style-name="P46"/>
        <text:p text:style-name="P47"/>
        <text:p text:style-name="Normal">Administracijos direktorius <text:s text:c="68"/><text:s text:c="5"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Dalia Sapranavičienė</text:p>
        <text:soft-page-break/>
        <text:p text:style-name="Normal">2011-02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1-02-14 1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21:58:00Z</meta:creation-date>
    <dc:date>2017-03-18T21:58:00Z</dc:date>
    <meta:print-date>2011-02-14T11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0" meta:character-count="822" meta:row-count="45" meta:non-whitespace-character-count="727"/>
  </office:meta>
</office:document-meta>
</file>