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style="italic" style:font-style-asian="italic" fo:font-size="11pt" style:font-size-asian="11pt" style:font-size-complex="11pt" style:language-asian="lt" style:country-asian="L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end" style:line-height-at-least="0.2083in"/>
      <style:text-properties fo:color="#000000" style:font-size-complex="12pt" fo:language="en" fo:country="GB"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line-height-at-least="0.2083in"/>
      <style:text-properties fo:color="#000000" style:font-size-complex="12pt" fo:language="fr" fo:country="FR"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style:line-height-at-least="0.2083in" fo:text-indent="0.375in"/>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083in" fo:text-indent="0.375in"/>
      <style:text-properties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2083in" fo:text-indent="0.3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083in" fo:text-indent="0.375in"/>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language="en" fo:country="GB"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2083in" fo:text-indent="0.375in"/>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line-height-at-least="0.2083in" fo:text-indent="0.375in"/>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style:line-height-at-least="0.2083in" fo:text-indent="0.375in"/>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line-height-at-least="0.2083in" fo:text-indent="0.375in"/>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P64" style:parent-style-name="Normal" style:family="paragraph">
      <style:paragraph-properties fo:text-align="justify" style:line-height-at-least="0.2083in" fo:text-indent="0.3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083in" fo:text-indent="0.3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083in" fo:text-indent="0.418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line-height-at-least="0.2083in" fo:text-indent="0.375in"/>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line-height-at-least="0.2083in" fo:text-indent="0.375in"/>
      <style:text-properties fo:font-style="italic" style:font-style-asian="italic"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line-height-at-least="0.2083in" fo:text-indent="0.375in"/>
    </style:style>
    <style:style style:name="T83" style:parent-style-name="DefaultParagraphFont" style:family="text">
      <style:text-properties fo:font-style="italic" style:font-style-asian="italic" fo:letter-spacing="0.0416in" style:font-size-complex="12pt" style:language-asian="lt" style:country-asian="LT"/>
    </style:style>
    <style:style style:name="T84" style:parent-style-name="DefaultParagraphFont" style:family="text">
      <style:text-properties fo:letter-spacing="0.0416in" style:font-size-complex="12pt" style:language-asian="lt" style:country-asian="LT"/>
    </style:style>
    <style:style style:name="T85" style:parent-style-name="DefaultParagraphFont" style:family="text">
      <style:text-properties fo:color="#000000" fo:letter-spacing="0.0416in" style:font-size-complex="12pt" fo:language="en" fo:country="GB" style:language-asian="lt" style:country-asian="LT"/>
    </style:style>
    <style:style style:name="P86" style:parent-style-name="Normal" style:family="paragraph">
      <style:paragraph-properties fo:break-before="page" fo:text-align="center" style:line-height-at-least="0.2083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style:line-height-at-least="0.2083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line-height-at-least="0.2083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style:line-height-at-least="0.2083in" fo:text-indent="0.3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language="en" fo:country="GB" style:language-asian="lt" style:country-asian="LT"/>
    </style:style>
    <style:style style:name="P101" style:parent-style-name="Normal" style:family="paragraph">
      <style:paragraph-properties fo:text-align="justify" style:line-height-at-least="0.2083in" fo:text-indent="0.3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language="en" fo:country="GB"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line-height-at-least="0.2083in" fo:text-indent="0.3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language="en" fo:country="GB" style:language-asian="lt" style:country-asian="LT"/>
    </style:style>
    <style:style style:name="P110" style:parent-style-name="Normal" style:family="paragraph">
      <style:paragraph-properties fo:text-align="justify" style:line-height-at-least="0.2083in" fo:text-indent="0.3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083in" fo:text-indent="0.3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083in" fo:text-indent="0.3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style:line-height-at-least="0.2083in" fo:text-indent="0.3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083in" fo:text-indent="0.375in">
        <style:tab-stops>
          <style:tab-stop style:type="left" style:position="0.6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083in" fo:text-indent="0.375in">
        <style:tab-stops>
          <style:tab-stop style:type="left" style:position="0.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083in" fo:text-indent="0.375in">
        <style:tab-stops>
          <style:tab-stop style:type="left" style:position="0.6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style:line-height-at-least="0.2083in" fo:text-indent="0.3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144" style:parent-style-name="Normal" style:family="paragraph">
      <style:paragraph-properties fo:text-align="center" style:line-height-at-least="0.2083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style:line-height-at-least="0.2083in"/>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line-height-at-least="0.2083in" fo:text-indent="0.3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083in" fo:text-indent="0.3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language="en" fo:country="GB" style:language-asian="lt" style:country-asian="LT"/>
    </style:style>
    <style:style style:name="P159" style:parent-style-name="Normal" style:family="paragraph">
      <style:paragraph-properties fo:text-align="justify" style:line-height-at-least="0.2083in" fo:text-indent="0.3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fo:language="en" fo:country="GB"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165" style:parent-style-name="Normal" style:family="paragraph">
      <style:paragraph-properties fo:text-align="center" style:line-height-at-least="0.2083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center" style:line-height-at-least="0.2083in"/>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style:line-height-at-least="0.2083in" fo:text-indent="0.3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style:line-height-at-least="0.2083in" fo:margin-left="0.3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083in" fo:margin-left="0.3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083in" fo:margin-left="0.3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083in" fo:margin-left="0.3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083in" fo:margin-left="0.3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083in" fo:margin-left="0.3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083in" fo:margin-left="0.3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083in" fo:margin-left="0.3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083in" fo:margin-left="0.3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083in" fo:margin-left="0.3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083in" fo:margin-left="0.3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line-height-at-least="0.2083in" fo:text-indent="0.3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083in" fo:text-indent="0.3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083in" fo:text-indent="0.3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233" style:parent-style-name="Normal" style:family="paragraph">
      <style:paragraph-properties fo:text-align="center" style:line-height-at-least="0.2083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line-height-at-least="0.2083in"/>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style:line-height-at-least="0.2083in" fo:text-indent="0.3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083in" fo:text-indent="0.3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083in" fo:text-indent="0.3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252" style:parent-style-name="Normal" style:family="paragraph">
      <style:paragraph-properties fo:text-align="center" style:line-height-at-least="0.2083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center" style:line-height-at-least="0.2083in"/>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line-height-at-least="0.2083in" fo:text-indent="0.3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fo:language="en" fo:country="GB" style:language-asian="lt" style:country-asian="LT"/>
    </style:style>
    <style:style style:name="P263" style:parent-style-name="Normal" style:family="paragraph">
      <style:paragraph-properties fo:text-align="justify" style:line-height-at-least="0.2083in" fo:text-indent="0.3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language="en" fo:country="GB"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language="en" fo:country="GB" style:language-asian="lt" style:country-asian="LT"/>
    </style:style>
    <style:style style:name="P271" style:parent-style-name="Normal" style:family="paragraph">
      <style:paragraph-properties fo:text-align="justify" style:line-height-at-least="0.2083in" fo:text-indent="0.3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language="en" fo:country="GB" style:language-asian="lt" style:country-asian="LT"/>
    </style:style>
    <style:style style:name="P275" style:parent-style-name="Normal" style:family="paragraph">
      <style:paragraph-properties fo:text-align="justify" style:line-height-at-least="0.2083in" fo:text-indent="0.3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language="en" fo:country="GB"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fo:language="en" fo:country="GB" style:language-asian="lt" style:country-asian="LT"/>
    </style:style>
    <style:style style:name="P282" style:parent-style-name="Normal" style:family="paragraph">
      <style:paragraph-properties fo:text-align="justify" style:line-height-at-least="0.2083in" fo:text-indent="0.3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fo:language="en" fo:country="GB" style:language-asian="lt" style:country-asian="L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line-height-at-least="0.2083in" fo:text-indent="0.3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083in" fo:text-indent="0.3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083in" fo:text-indent="0.3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303" style:parent-style-name="Normal" style:family="paragraph">
      <style:paragraph-properties fo:text-align="center" style:line-height-at-least="0.2083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center" style:line-height-at-least="0.2083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line-height-at-least="0.2083in" fo:text-indent="0.3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P316" style:parent-style-name="Normal" style:family="paragraph">
      <style:paragraph-properties fo:text-align="justify" style:line-height-at-least="0.2083in" fo:text-indent="0.3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fo:language="en" fo:country="GB" style:language-asian="lt" style:country-asian="LT"/>
    </style:style>
    <style:style style:name="P326" style:parent-style-name="Normal" style:family="paragraph">
      <style:paragraph-properties fo:text-align="justify" style:line-height-at-least="0.2083in" fo:text-indent="0.3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language="en" fo:country="GB"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333" style:parent-style-name="Normal" style:family="paragraph">
      <style:paragraph-properties fo:text-align="center" style:line-height-at-least="0.2083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style:line-height-at-least="0.2083in"/>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line-height-at-least="0.2083in" fo:text-indent="0.3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language="en" fo:country="GB"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language="en" fo:country="GB" style:language-asian="lt" style:country-asian="LT"/>
    </style:style>
    <style:style style:name="P347" style:parent-style-name="Normal" style:family="paragraph">
      <style:paragraph-properties fo:text-align="justify" style:line-height-at-least="0.2083in" fo:text-indent="0.3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language="en" fo:country="GB"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fo:language="en" fo:country="GB" style:language-asian="lt" style:country-asian="L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356" style:parent-style-name="Normal" style:family="paragraph">
      <style:paragraph-properties fo:break-before="page" fo:text-align="center" style:line-height-at-least="0.2083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center" style:line-height-at-least="0.2083in"/>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line-height-at-least="0.2083in" fo:text-indent="0.3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language="en" fo:country="GB" style:language-asian="lt" style:country-asian="LT"/>
    </style:style>
    <style:style style:name="P368" style:parent-style-name="Normal" style:family="paragraph">
      <style:paragraph-properties fo:text-align="justify" style:line-height-at-least="0.2083in" fo:text-indent="0.3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fo:language="en" fo:country="GB"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375" style:parent-style-name="Normal" style:family="paragraph">
      <style:paragraph-properties fo:text-align="center" style:line-height-at-least="0.2083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line-height-at-least="0.2083in"/>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line-height-at-least="0.2083in" fo:text-indent="0.3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fo:language="en" fo:country="GB"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line-height-at-least="0.2083in" fo:text-indent="0.3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line-height-at-least="0.2083in" fo:text-indent="0.3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line-height-at-least="0.2083in" fo:text-indent="0.3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line-height-at-least="0.2083in" fo:text-indent="0.3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405" style:parent-style-name="Normal" style:family="paragraph">
      <style:paragraph-properties fo:text-align="center" style:line-height-at-least="0.2083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style:line-height-at-least="0.2083in"/>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line-height-at-least="0.2083in" fo:text-indent="0.3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418" style:parent-style-name="Normal" style:family="paragraph">
      <style:paragraph-properties fo:text-align="center" style:line-height-at-least="0.2083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center" style:line-height-at-least="0.2083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center" style:line-height-at-least="0.2083in"/>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line-height-at-least="0.2083in" fo:text-indent="0.3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fo:language="en" fo:country="GB" style:language-asian="lt" style:country-asian="L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style:line-height-at-least="0.2083in" fo:text-indent="0.3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fo:language="en" fo:country="GB" style:language-asian="lt" style:country-asian="LT"/>
    </style:style>
    <style:style style:name="P440" style:parent-style-name="Normal" style:family="paragraph">
      <style:paragraph-properties fo:text-align="justify" style:line-height-at-least="0.2083in" fo:text-indent="0.3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083in" fo:text-indent="0.3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083in" fo:text-indent="0.3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083in" fo:text-indent="0.3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083in" fo:text-indent="0.3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083in" fo:text-indent="0.3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line-height-at-least="0.2083in" fo:text-indent="0.3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line-height-at-least="0.2083in" fo:text-indent="0.3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2083in" fo:text-indent="0.37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487" style:parent-style-name="Normal" style:family="paragraph">
      <style:paragraph-properties fo:text-align="center" style:line-height-at-least="0.2083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style:line-height-at-least="0.2083in"/>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text-properties fo:font-size="5pt" style:font-size-asian="5pt" style:font-size-complex="5pt"/>
    </style:style>
    <style:style style:name="P494" style:parent-style-name="Normal" style:family="paragraph">
      <style:paragraph-properties style:line-height-at-least="0.2083in" fo:text-indent="0.3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line-height-at-least="0.2083in" fo:text-indent="0.37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fo:language="de" fo:country="DE"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style:line-height-at-least="0.2083in" fo:text-indent="0.3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line-height-at-least="0.2083in" fo:text-indent="0.37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line-height-at-least="0.2083in" fo:text-indent="0.3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line-height-at-least="0.2083in" fo:text-indent="0.3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083in" fo:text-indent="0.3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line-height-at-least="0.2083in" fo:text-indent="0.3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532" style:parent-style-name="Normal" style:family="paragraph">
      <style:paragraph-properties fo:break-before="page" fo:text-align="center" style:line-height-at-least="0.2083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line-height-at-least="0.2083in"/>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style:line-height-at-least="0.2083in" fo:text-indent="0.3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545" style:parent-style-name="Normal" style:family="paragraph">
      <style:paragraph-properties fo:text-align="center" style:line-height-at-least="0.2083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center" style:line-height-at-least="0.2083in"/>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style:line-height-at-least="0.2083in" fo:text-indent="0.3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083in" fo:text-indent="0.3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2083in" fo:text-indent="0.37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568" style:parent-style-name="Normal" style:family="paragraph">
      <style:paragraph-properties fo:text-align="center" style:line-height-at-least="0.2083in"/>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style:line-height-at-least="0.2083in"/>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style:line-height-at-least="0.2083in" fo:text-indent="0.3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581" style:parent-style-name="Normal" style:family="paragraph">
      <style:paragraph-properties fo:text-align="center" style:line-height-at-least="0.2083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style:line-height-at-least="0.2083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line-height-at-least="0.2083in"/>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style:line-height-at-least="0.2083in" fo:text-indent="0.3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line-height-at-least="0.2083in" fo:text-indent="0.37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2083in" fo:text-indent="0.37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083in" fo:text-indent="0.3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617" style:parent-style-name="Normal" style:family="paragraph">
      <style:paragraph-properties fo:break-before="page" fo:text-align="center" style:line-height-at-least="0.2083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line-height-at-least="0.2083in"/>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line-height-at-least="0.2083in" fo:text-indent="0.37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line-height-at-least="0.2083in" fo:text-indent="0.3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641" style:parent-style-name="Normal" style:family="paragraph">
      <style:paragraph-properties fo:text-align="center" style:line-height-at-least="0.2083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line-height-at-least="0.2083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style:line-height-at-least="0.2083in" fo:text-indent="0.37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line-height-at-least="0.2083in" fo:text-indent="0.37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line-height-at-least="0.2083in" fo:text-indent="0.37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673" style:parent-style-name="Normal" style:family="paragraph">
      <style:paragraph-properties fo:text-align="center" style:line-height-at-least="0.2083in"/>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line-height-at-least="0.2083in"/>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line-height-at-least="0.2083in" fo:text-indent="0.37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line-height-at-least="0.2083in" fo:text-indent="0.37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fo:language="de" fo:country="DE" style:language-asian="lt" style:country-asian="LT"/>
    </style:style>
    <style:style style:name="P691" style:parent-style-name="Normal" style:family="paragraph">
      <style:paragraph-properties fo:text-align="justify" style:line-height-at-least="0.2083in" fo:text-indent="0.37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fo:language="de" fo:country="DE" style:language-asian="lt" style:country-asian="LT"/>
    </style:style>
    <style:style style:name="P696" style:parent-style-name="Normal" style:family="paragraph">
      <style:paragraph-properties fo:text-align="justify" style:line-height-at-least="0.2083in" fo:text-indent="0.37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fo:language="de" fo:country="DE" style:language-asian="lt" style:country-asian="LT"/>
    </style:style>
    <style:style style:name="P700" style:parent-style-name="Normal" style:family="paragraph">
      <style:paragraph-properties fo:text-align="justify" style:line-height-at-least="0.2083in" fo:text-indent="0.3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fo:language="de" fo:country="DE" style:language-asian="lt" style:country-asian="LT"/>
    </style:style>
    <style:style style:name="P705" style:parent-style-name="Normal" style:family="paragraph">
      <style:paragraph-properties fo:text-align="justify" style:line-height-at-least="0.2083in" fo:text-indent="0.3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fo:language="de" fo:country="DE" style:language-asian="lt" style:country-asian="L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712" style:parent-style-name="Normal" style:family="paragraph">
      <style:paragraph-properties fo:text-align="center" style:line-height-at-least="0.2083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center" style:line-height-at-least="0.2083in"/>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style:line-height-at-least="0.2083in" fo:text-indent="0.3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fo:language="de" fo:country="DE"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725" style:parent-style-name="Normal" style:family="paragraph">
      <style:paragraph-properties fo:text-align="center" style:line-height-at-least="0.2083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line-height-at-least="0.2083in"/>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line-height-at-least="0.2083in" fo:text-indent="0.3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style:line-height-at-least="0.2083in" fo:text-indent="0.3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fo:language="de" fo:country="DE" style:language-asian="lt" style:country-asian="L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line-height-at-least="0.2083in" fo:text-indent="0.375in"/>
      <style:text-properties fo:font-weight="bold" style:font-weight-asian="bold" style:font-size-complex="12pt" style:language-asian="lt" style:country-asian="LT"/>
    </style:style>
    <style:style style:name="P743" style:parent-style-name="Normal" style:family="paragraph">
      <style:paragraph-properties fo:text-align="center" style:line-height-at-least="0.2083in"/>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center" style:line-height-at-least="0.2083in"/>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style:line-height-at-least="0.2083in" fo:text-indent="0.3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fo:language="de" fo:country="DE" style:language-asian="lt" style:country-asian="L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line-height-at-least="0.2083in" fo:text-indent="0.37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line-height-at-least="0.2083in" fo:text-indent="0.37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line-height-at-least="0.2083in" fo:text-indent="0.37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line-height-at-least="0.2083in" fo:text-indent="0.37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line-height-at-least="0.2083in" fo:text-indent="0.37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style:line-height-at-least="0.2083in" fo:text-indent="0.375in"/>
      <style:text-properties style:font-size-complex="12pt" style:language-asian="lt" style:country-asian="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style:line-height-at-least="0.2083in" fo:text-indent="0.3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style:line-height-at-least="0.2083in" fo:text-indent="0.375in"/>
      <style:text-properties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style:line-height-at-least="0.2083in" fo:text-indent="0.3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office:automatic-styles>
  <office:body>
    <office:text text:use-soft-page-breaks="true">
      <text:p text:style-name="P1"><text:span text:style-name="T9">Autentiškas vertimas</text:span></text:p>
      <text:p text:style-name="P10">Vyriausybės kanceliarijos</text:p>
      <text:p text:style-name="P11">Administracijos departamentas</text:p>
      <text:p text:style-name="P12">2009 05 26</text:p>
      <text:p text:style-name="P13"/>
      <text:p text:style-name="P14"/>
      <text:p text:style-name="P15"/>
      <text:p text:style-name="P16">EUROPOS TARYBOS KONVENCIJA</text:p>
      <text:p text:style-name="P17"/>
      <text:p text:style-name="P18">DĖL</text:p>
      <text:p text:style-name="P19"/>
      <text:p text:style-name="P20"><text:span text:style-name="T21">TEISĖS SUSIPAŽINTI SU OFICIALIAIS DOKUMENTAIS</text:span></text:p>
      <text:p text:style-name="P22"/>
      <text:p text:style-name="P23"/>
      <text:p text:style-name="P24"/>
      <text:p text:style-name="P25"><text:span text:style-name="T26">Preambulė</text:span></text:p>
      <text:p text:style-name="P27"/>
      <text:p text:style-name="P28"/>
      <text:p text:style-name="P29"/>
      <text:p text:style-name="P30"><text:span text:style-name="T31">Europos Tarybos valstybės narės ir kitos šią Konvenciją pasirašiusios</text:span><text:span text:style-name="T32"><text:s/>valstybės,</text:span><text:span text:style-name="T33"><text:s/></text:span></text:p>
      <text:p text:style-name="Normal"/>
      <text:p text:style-name="P34"><text:span text:style-name="T35">atsižvelgdamos</text:span><text:span text:style-name="T36"><text:s/>į tai, kad Europos Tarybos tikslas – siekti glaudesnės jos narių vienybės siekiant apsaugoti ir įgyvendinti idealus ir principus kaip bendrą paveldą;</text:span><text:span text:style-name="T37"><text:s/></text:span></text:p>
      <text:p text:style-name="P38"/>
      <text:p text:style-name="P39"><text:span text:style-name="T40">turėdamos<text:s/></text:span><text:span text:style-name="T41">omenyje visų pirma Visuotinės žmogaus teisių deklaracijos 19 straipsnį, Žmogaus teisių ir pagrindinių laisvių apsaugos konvencijos 6, 8 ir 10 straipsnius, Jungtinių Tautų konvenciją dėl teisės gauti informaciją, visuomenės dalyvavimo priimant sprendimus ir</text:span><text:span text:style-name="T42"><text:s/>teisės kreiptis į teismus aplinkosaugos klausimais (1998 m. birželio 25 d., Orhusas) ir<text:s/></text:span><text:a xlink:href="http://www3.lrs.lt/pls/inter2/dokpaieska.showdoc_l?p_id=129872&amp;p_query=&amp;p_tr2=" office:target-frame-name="_blank" xlink:show="new"><text:span text:style-name="T43">Konvenciją dėl asmenų apsaugos ryšium su asmens duomenų auto</text:span><text:span text:style-name="T44">matizuotu tvarkymu (ETS Nr.108);</text:span></text:a><text:span text:style-name="T45"><text:s/></text:span></text:p>
      <text:p text:style-name="P46"/>
      <text:p text:style-name="P47"><text:span text:style-name="T48">taip pat turėdamos</text:span><text:span text:style-name="T49"><text:s/>omenyje 1982 m. balandžio 29 d. patvirtintą Europos Tarybos Ministrų komiteto deklaraciją dėl žodžio ir informacijos laisvės ir Ministrų komiteto rekomendacijas valstybėms narėms Nr. R (81) 19 dėl teisė</text:span><text:span text:style-name="T50">s gauti valstybės institucijų turimą informaciją, Nr. R (91) 10 dėl valstybės institucijų turimų asmens duomenų perdavimo trečiosioms šalims, Nr. R (97) 18 dėl statistikos tikslais renkamų ir tvarkomų asmens duomenų apsaugos, Nr. R (2000) 13 dėl Europos po</text:span><text:span text:style-name="T51">litikos dėl teisės naudotis archyvais ir Rec(2002)2 dėl galimybės susipažinti su oficialiais dokumentais;</text:span><text:span text:style-name="T52"><text:s/></text:span></text:p>
      <text:p text:style-name="P53"/>
      <text:p text:style-name="P54"><text:span text:style-name="T55">atsižvelgdamos</text:span><text:span text:style-name="T56"><text:s/>į valdžios institucijų skaidrumo pliuralistinėje ir demokratinėje visuomenėje svarbą,</text:span><text:span text:style-name="T57"><text:s/></text:span></text:p>
      <text:p text:style-name="P58"/>
      <text:p text:style-name="P59"><text:span text:style-name="T60">atsižvelgdamos</text:span><text:span text:style-name="T61"><text:s/>į tai, kad naudojantis teise s</text:span><text:span text:style-name="T62">usipažinti su oficialiais dokumentais:</text:span><text:span text:style-name="T63"><text:s/></text:span></text:p>
      <text:p text:style-name="Normal"/>
      <text:p text:style-name="P64"><text:span text:style-name="T65">i</text:span><text:span text:style-name="T66">) visuomenei suteikiamas informacijos šaltinis;<text:s/></text:span></text:p>
      <text:p text:style-name="Normal"/>
      <text:p text:style-name="P67"><text:span text:style-name="T68">ii</text:span><text:span text:style-name="T69">) visuomenei padedama susidaryti nuomonę apie visuomenės ir valstybės institucijų būklę;</text:span></text:p>
      <text:p text:style-name="Normal"/>
      <text:p text:style-name="P70"><text:span text:style-name="T71">iii</text:span><text:span text:style-name="T72">) skatinamas valdžios institucijų integralumas, veiksming</text:span><text:span text:style-name="T73">umas, našumas ir atskaitomybė, taip padedant patvirtinti jų teisėtumą;</text:span><text:span text:style-name="T74"><text:s/></text:span></text:p>
      <text:p text:style-name="P75"/>
      <text:p text:style-name="P76"><text:span text:style-name="T77">todėl atsižvelgdamos</text:span><text:span text:style-name="T78"><text:s/>į tai, kad oficialūs dokumentai iš esmės yra vieši ir gali būti neteikiami tik saugant kitas teises ir teisėtus interesus,</text:span></text:p>
      <text:p text:style-name="P79"/>
      <text:p text:style-name="P80"/>
      <text:p text:style-name="P81"/>
      <text:p text:style-name="P82"><text:span text:style-name="T83">susitarė</text:span><text:span text:style-name="T84">:</text:span><text:span text:style-name="T85"><text:s/></text:span></text:p>
      <text:p text:style-name="Normal"/>
      <text:p text:style-name="P86"><text:span text:style-name="T87">I</text:span><text:span text:style-name="T88"><text:s/>skirsnis</text:span></text:p>
      <text:p text:style-name="P89"/>
      <text:p text:style-name="P90"><text:span text:style-name="T91">1</text:span><text:span text:style-name="T92"><text:s/>straipsnis</text:span></text:p>
      <text:p text:style-name="P93"/>
      <text:p text:style-name="P94"><text:span text:style-name="T95">Bendrosios nuostatos</text:span></text:p>
      <text:p text:style-name="P96"/>
      <text:p text:style-name="P97"><text:span text:style-name="T98">1</text:span><text:span text:style-name="T99">. Šioje Konvencijoje išdėstyti principai turėtų būti suprantami nepažeidžiant tų šalies įstatymų ir kitų nuostatų bei tarptautinių sutarčių, kuriose pripažįstama platesnė teisė susipažinti su oficialiais dokumentais.</text:span><text:span text:style-name="T100"><text:s/></text:span></text:p>
      <text:p text:style-name="Normal"/>
      <text:p text:style-name="P101"><text:span text:style-name="T102">2</text:span><text:span text:style-name="T103">. Šioje Konvencijoje:</text:span><text:span text:style-name="T104"><text:s/></text:span></text:p>
      <text:p text:style-name="P105"/>
      <text:p text:style-name="P106"><text:span text:style-name="T107">a</text:span><text:span text:style-name="T108">) i) „valdžios institucija“ – tai:</text:span><text:span text:style-name="T109"><text:s/></text:span></text:p>
      <text:p text:style-name="Normal"/>
      <text:p text:style-name="P110"><text:span text:style-name="T111">1</text:span><text:span text:style-name="T112">) vyriausybės ir administravimo institucijos nacionaliniu, regioniniu ir vietos lygiu;<text:s/></text:span></text:p>
      <text:p text:style-name="Normal"/>
      <text:p text:style-name="P113"><text:span text:style-name="T114">2</text:span><text:span text:style-name="T115">) teisės aktų leidybos institucijos ir teisminės institucijos, jei jos atlieka admini</text:span><text:span text:style-name="T116">stravimo funkcijas pagal nacionalinę teisę;</text:span></text:p>
      <text:p text:style-name="Normal"/>
      <text:p text:style-name="P117"><text:span text:style-name="T118">3</text:span><text:span text:style-name="T119">) fiziniai ar juridiniai asmenys, jei jie veikia turėdami administracinius įgaliojimus.</text:span></text:p>
      <text:p text:style-name="P120"/>
      <text:p text:style-name="P121"><text:span text:style-name="T122">ii</text:span><text:span text:style-name="T123">) kiekviena Šalis, pasirašydama ar deponuodama ratifikavimo, priėmimo, patvirtinimo ar prisijungimo dokumentą,<text:s/></text:span><text:span text:style-name="T124">gali, pateikdama Europos Tarybos Generaliniam Sekretoriui adresuotą pareiškimą, pareikšti, kad „valdžios institucijų“ apibrėžtis taip pat apima vieną ar kelis toliau išvardytus punktus, tai:</text:span><text:span text:style-name="T125"><text:s/></text:span></text:p>
      <text:p text:style-name="Normal"/>
      <text:p text:style-name="P126"><text:span text:style-name="T127">1</text:span><text:span text:style-name="T128">) teisės aktų leidybos institucijos, kiek tai susiję su<text:s/></text:span><text:span text:style-name="T129">kita jų veikla;</text:span></text:p>
      <text:p text:style-name="Normal"/>
      <text:p text:style-name="P130"><text:span text:style-name="T131">2</text:span><text:span text:style-name="T132">) teisminės institucijos, kiek tai susiję su jų kita veikla;</text:span></text:p>
      <text:p text:style-name="Normal"/>
      <text:p text:style-name="P133"><text:span text:style-name="T134">3</text:span><text:span text:style-name="T135">) fiziniai ar juridiniai asmenys, jei jie atlieka viešąsias funkcijas ar valdo viešuosius fondus, laikantis nacionalinės teisės.</text:span><text:span text:style-name="T136"><text:s/></text:span></text:p>
      <text:p text:style-name="P137"/>
      <text:p text:style-name="P138"><text:span text:style-name="T139">b</text:span><text:span text:style-name="T140">) „oficialūs dokumentai“ – visa b</text:span><text:span text:style-name="T141">et kokia forma saugoma informacija, parengta ar gaunama ir turima valdžios institucijų.<text:s/></text:span></text:p>
      <text:p text:style-name="P142"/>
      <text:p text:style-name="P143"/>
      <text:p text:style-name="Normal"/>
      <text:p text:style-name="P144"><text:span text:style-name="T145">2</text:span><text:span text:style-name="T146"><text:s/>straipsnis</text:span></text:p>
      <text:p text:style-name="P147"/>
      <text:p text:style-name="P148"><text:span text:style-name="T149">Teisė susipažinti su oficialiais dokumentais</text:span></text:p>
      <text:p text:style-name="P150"/>
      <text:p text:style-name="P151"><text:span text:style-name="T152">1</text:span><text:span text:style-name="T153">. Kiekviena Šalis visiems prašantiems užtikrina teisę be jokios diskriminacijos susipažinti su valdžios institucijų turimais oficialiais dokumentais.<text:s/></text:span></text:p>
      <text:p text:style-name="Normal"/>
      <text:p text:style-name="P154"><text:span text:style-name="T155">2</text:span><text:span text:style-name="T156">. Kiekviena Šalis imasi būtinų savo vidaus teisės priemonių, kad įgyvendintų šios Konvencijos nuost</text:span><text:span text:style-name="T157">atas dėl teisės susipažinti su oficialiais dokumentais.</text:span><text:span text:style-name="T158"><text:s/></text:span></text:p>
      <text:p text:style-name="Normal"/>
      <text:p text:style-name="P159"><text:span text:style-name="T160">3</text:span><text:span text:style-name="T161">. Tokių priemonių turi būti imamasi ne vėliau kaip šiai Konvencijai įsigaliojus tai Šaliai.</text:span><text:span text:style-name="T162"><text:s/></text:span></text:p>
      <text:p text:style-name="P163"/>
      <text:p text:style-name="P164"/>
      <text:p text:style-name="Normal"/>
      <text:p text:style-name="P165"><text:span text:style-name="T166">3</text:span><text:span text:style-name="T167"><text:s/>straipsnis</text:span></text:p>
      <text:p text:style-name="P168"/>
      <text:p text:style-name="P169"><text:span text:style-name="T170">Galimi teisės susipažinti su oficialiais dokumentais apribojimai</text:span></text:p>
      <text:p text:style-name="P171"/>
      <text:p text:style-name="P172"><text:span text:style-name="T173">1</text:span><text:span text:style-name="T174">.<text:s/></text:span><text:span text:style-name="T175">Kiekviena Šalis gali apriboti teisę susipažinti su oficialiais dokumentais.</text:span><text:span text:style-name="T176"><text:s/></text:span><text:span text:style-name="T177">Apribojimai turi būti aiškiai nustatyti įstatymuose, jie turi būti būtini demokratinėje visuomenėje ir proporcingi siekiant tikslo apsaugoti:</text:span><text:span text:style-name="T178"><text:s/></text:span></text:p>
      <text:p text:style-name="P179"/>
      <text:p text:style-name="P180"><text:span text:style-name="T181">a</text:span><text:span text:style-name="T182">) nacionalinį saugumą, gynybą ir<text:s/></text:span><text:span text:style-name="T183">tarptautinius santykius;<text:s/></text:span></text:p>
      <text:p text:style-name="Normal"/>
      <text:p text:style-name="P184"><text:span text:style-name="T185">b</text:span><text:span text:style-name="T186">) visuomenės saugumą;<text:s/></text:span></text:p>
      <text:p text:style-name="Normal"/>
      <text:p text:style-name="P187"><text:span text:style-name="T188">c</text:span><text:span text:style-name="T189">) nusikalstamos veiklos prevenciją, tyrimą ir baudžiamąjį persekiojimą;</text:span></text:p>
      <text:p text:style-name="Normal"/>
      <text:p text:style-name="P190"><text:span text:style-name="T191">d</text:span><text:span text:style-name="T192">) drausminius tyrimus;<text:s/></text:span></text:p>
      <text:p text:style-name="Normal"/>
      <text:p text:style-name="P193"><text:span text:style-name="T194">e</text:span><text:span text:style-name="T195">) valdžios institucijų atliekamą tikrinimą, kontrolę ir priežiūrą;</text:span></text:p>
      <text:p text:style-name="Normal"/>
      <text:p text:style-name="P196"><text:span text:style-name="T197">f</text:span><text:span text:style-name="T198">) privatumą ir</text:span><text:span text:style-name="T199"><text:s/>kitus teisėtus privačius interesus;</text:span></text:p>
      <text:p text:style-name="Normal"/>
      <text:p text:style-name="P200"><text:span text:style-name="T201">g</text:span><text:span text:style-name="T202">) komercinius ir kitus ekonominius interesus;<text:s/></text:span></text:p>
      <text:p text:style-name="Normal"/>
      <text:p text:style-name="P203"><text:span text:style-name="T204">h</text:span><text:span text:style-name="T205">) Šalies ekonominę, pinigų ir valiutų kursų politiką;</text:span></text:p>
      <text:p text:style-name="Normal"/>
      <text:p text:style-name="P206"><text:span text:style-name="T207">i</text:span><text:span text:style-name="T208">) Šalių lygybę teismo procesuose ir veiksmingą teisingumo administravimą;</text:span></text:p>
      <text:p text:style-name="Normal"/>
      <text:p text:style-name="P209"><text:span text:style-name="T210">j</text:span><text:span text:style-name="T211">) aplinką; arba</text:span></text:p>
      <text:p text:style-name="Normal"/>
      <text:p text:style-name="P212"><text:span text:style-name="T213">k</text:span><text:span text:style-name="T214">) svarstymus valdžios institucijose ar tarp jų, susijusius su klausimo nagrinėjimu.</text:span><text:span text:style-name="T215"><text:s/></text:span></text:p>
      <text:p text:style-name="P216"/>
      <text:p text:style-name="P217"><text:span text:style-name="T218">Suinteresuotosios Šalys, pasirašydamos ar deponuodamos savo ratifikavimo, priėmimo, patvirtinimo ar prisijungimo dokumentus, gali, pateikdamos Europos Tarybos Generalin</text:span><text:span text:style-name="T219">iam Sekretoriui adresuotą pareiškimą, pareikšti, kad galimi apribojimai ryšių su valdančiąja karališkąja šeima arba su valstybės vadovu srityje</text:span><text:span text:style-name="T220">.</text:span></text:p>
      <text:p text:style-name="Normal"/>
      <text:p text:style-name="P221"><text:span text:style-name="T222">2</text:span><text:span text:style-name="T223">. Suteikti oficialiame dokumente esančią informaciją gali būti atsisakyta, jei ją atskleidus būtų ar gr</text:span><text:span text:style-name="T224">eičiausiai būtų pažeisti bet kurie 1 dalyje minimi interesai, išskyrus tuos atvejus, kai atskleidžiant yra viršesnis viešasis interesas.</text:span><text:span text:style-name="T225"><text:s/></text:span></text:p>
      <text:p text:style-name="Normal"/>
      <text:p text:style-name="P226"><text:span text:style-name="T227">3</text:span><text:span text:style-name="T228">. Šalys turėtų apsvarstyti, ar nereikėtų nustatyti senaties termino, kuriam pasibaigus 1 dalyje minimi apribojim</text:span><text:span text:style-name="T229">ai nebebūtų taikomi.</text:span><text:span text:style-name="T230"><text:s/></text:span></text:p>
      <text:p text:style-name="P231"/>
      <text:p text:style-name="P232"/>
      <text:p text:style-name="Normal"/>
      <text:p text:style-name="P233"><text:span text:style-name="T234">4</text:span><text:span text:style-name="T235"><text:s/>straipsnis</text:span></text:p>
      <text:p text:style-name="P236"/>
      <text:p text:style-name="P237"><text:span text:style-name="T238">Prašymas leisti susipažinti su oficialiais dokumentais</text:span></text:p>
      <text:p text:style-name="P239"/>
      <text:p text:style-name="P240"><text:span text:style-name="T241">1</text:span><text:span text:style-name="T242">. Prašymo leisti susipažinti su oficialiu dokumentu pateikėjas neprivalo nurodyti priežasčių, dėl kurių nori susipažinti su oficialiu dokumentu.</text:span></text:p>
      <text:p text:style-name="Normal"/>
      <text:p text:style-name="P243"><text:span text:style-name="T244">2</text:span><text:span text:style-name="T245">. Šalys gali suteikti prašymo pateikėjui teisę likti nežinomam, išskyrus tuos atvejus, kai tapatybės atskleidimas yra būtinas prašymui nagrinėti.</text:span></text:p>
      <text:p text:style-name="Normal"/>
      <text:p text:style-name="P246"><text:span text:style-name="T247">3</text:span><text:span text:style-name="T248">. Su prašymu susiję reikalavimai neturi būti didesni nei yra būtini, kad prašymą būtų galima nagrinėti.</text:span><text:span text:style-name="T249"><text:s/></text:span></text:p>
      <text:p text:style-name="P250"/>
      <text:p text:style-name="P251"/>
      <text:p text:style-name="Normal"/>
      <text:p text:style-name="P252"><text:span text:style-name="T253">5</text:span><text:span text:style-name="T254"><text:s/>straipsnis</text:span></text:p>
      <text:p text:style-name="P255"/>
      <text:p text:style-name="P256"><text:span text:style-name="T257">Prašymų leisti susipažinti su oficialiais dokumentais nagrinėjimas</text:span></text:p>
      <text:p text:style-name="P258"/>
      <text:p text:style-name="P259"><text:span text:style-name="T260">1</text:span><text:span text:style-name="T261">. Valdžios institucija, kiek įmanoma, padeda prašymo pateikėjui identifikuoti prašomą oficialų dokumentą.</text:span><text:span text:style-name="T262"><text:s/></text:span></text:p>
      <text:p text:style-name="Normal"/>
      <text:p text:style-name="P263"><text:span text:style-name="T264">2</text:span><text:span text:style-name="T265">. Prašymą leisti susipažinti su oficialiu dok</text:span><text:span text:style-name="T266">umentu nagrinėja bet kuri valdžios institucija, turinti tą dokumentą.</text:span><text:span text:style-name="T267"><text:s/></text:span><text:span text:style-name="T268">Jei valdžios institucija neturi prašomo oficialaus dokumento arba jei ji neturi įgaliojimų nagrinėti tokį prašymą, tokia valdžios institucija, jei įmanoma, nukreipia prašymą ar prašymą p</text:span><text:span text:style-name="T269">ateikiantį asmenį į kompetentingą valdžios instituciją.</text:span><text:span text:style-name="T270"><text:s/></text:span></text:p>
      <text:p text:style-name="Normal"/>
      <text:p text:style-name="P271"><text:span text:style-name="T272">3</text:span><text:span text:style-name="T273">. Prašymai leisti susipažinti su oficialiais dokumentais nagrinėjami vienodomis sąlygomis.</text:span><text:span text:style-name="T274"><text:s/></text:span></text:p>
      <text:p text:style-name="Normal"/>
      <text:p text:style-name="P275"><text:span text:style-name="T276">4</text:span><text:span text:style-name="T277">. Prašymas leisti susipažinti su oficialiu dokumentu nagrinėjamas skubiai.</text:span><text:span text:style-name="T278"><text:s/></text:span><text:span text:style-name="T279">Sprendimas priimamas</text:span><text:span text:style-name="T280">, apie jį pranešama ir jis vykdomas kuo skubiau arba per protingą, iš anksto nustatytą laikotarpį.</text:span><text:span text:style-name="T281"><text:s/></text:span></text:p>
      <text:p text:style-name="Normal"/>
      <text:p text:style-name="P282"><text:span text:style-name="T283">5</text:span><text:span text:style-name="T284">. Prašymas leisti susipažinti su oficialiu dokumentu gali būti atmestas:</text:span><text:span text:style-name="T285"><text:s/></text:span></text:p>
      <text:p text:style-name="P286"/>
      <text:p text:style-name="P287"><text:span text:style-name="T288">i</text:span><text:span text:style-name="T289">) jei, nepaisant valdžios institucijos pagalbos, prašymas tebėra per daug neapibrėžtas, kad būtų galima identifikuoti oficialų dokumentą; arba<text:s/></text:span></text:p>
      <text:p text:style-name="Normal"/>
      <text:p text:style-name="P290"><text:span text:style-name="T291">ii</text:span><text:span text:style-name="T292">) jei prašymas yra akivaizdžiai neprotingas.</text:span><text:span text:style-name="T293"><text:s/></text:span></text:p>
      <text:p text:style-name="Normal"/>
      <text:p text:style-name="P294"><text:span text:style-name="T295">6</text:span><text:span text:style-name="T296">. Valdžios institucija, atsisakanti leisti susipaži</text:span><text:span text:style-name="T297">nti su visu oficialiu dokumentu ar jo dalimi, turi nurodyti tokio atsisakymo priežastis.</text:span><text:span text:style-name="T298"><text:s/></text:span><text:span text:style-name="T299">Prašymo pateikėjo prašymu tokia valdžios institucija turi pateikti rašytinį atsisakymo pagrindimą.</text:span><text:span text:style-name="T300"><text:s/></text:span></text:p>
      <text:p text:style-name="P301"/>
      <text:p text:style-name="P302"/>
      <text:p text:style-name="Normal"/>
      <text:p text:style-name="P303"><text:span text:style-name="T304">6</text:span><text:span text:style-name="T305"><text:s/>straipsnis</text:span></text:p>
      <text:p text:style-name="P306"/>
      <text:p text:style-name="P307"><text:span text:style-name="T308">Susipažinimo su oficialiais dokumentais form</text:span><text:span text:style-name="T309">os</text:span></text:p>
      <text:p text:style-name="P310"/>
      <text:p text:style-name="P311"><text:span text:style-name="T312">1</text:span><text:span text:style-name="T313">. Leidus susipažinti su oficialiu dokumentu, prašymo pateikėjas turi teisę pasirinkti, ar peržiūrėti originalą arba kopiją, ar gauti dokumento kopiją bet kuria jo pasirinkta galima forma ar formatu, išskyrus tuos atvejus, kai pasirinkta forma yra<text:s/></text:span><text:span text:style-name="T314">neprotinga.</text:span><text:span text:style-name="T315"><text:s/></text:span></text:p>
      <text:p text:style-name="Normal"/>
      <text:p text:style-name="P316"><text:span text:style-name="T317">2</text:span><text:span text:style-name="T318">. Jei kuriai nors oficialiame dokumente pateiktai informacijai taikomas apribojimas, valdžios institucija vis tiek turėtų leisti susipažinti su likusia dokumento informacija.</text:span><text:span text:style-name="T319"><text:s/></text:span><text:span text:style-name="T320">Bet kokios praleistos vietos turi būti aiškiai pažymėtos.</text:span><text:span text:style-name="T321"><text:s/></text:span><text:span text:style-name="T322">Tači</text:span><text:span text:style-name="T323">au, jei dalinė dokumento versija yra<text:s/></text:span><text:soft-page-break/><text:span text:style-name="T324">klaidinanti ar beprasmė arba jei institucijai išduoti likusią dokumento dalį yra akivaizdžiai per didelė našta, toks dokumentas gali būti nesuteiktas.</text:span><text:span text:style-name="T325"><text:s/></text:span></text:p>
      <text:p text:style-name="Normal"/>
      <text:p text:style-name="P326"><text:span text:style-name="T327">3</text:span><text:span text:style-name="T328">. Valdžios institucija gali leisti susipažinti su oficialiu<text:s/></text:span><text:span text:style-name="T329">dokumentu nurodydama prašymo pateikėjui lengvai pasiekiamus alternatyvius šaltinius.</text:span><text:span text:style-name="T330"><text:s/></text:span></text:p>
      <text:p text:style-name="P331"/>
      <text:p text:style-name="P332"/>
      <text:p text:style-name="Normal"/>
      <text:p text:style-name="P333"><text:span text:style-name="T334">7</text:span><text:span text:style-name="T335"><text:s/>straipsnis</text:span></text:p>
      <text:p text:style-name="P336"/>
      <text:p text:style-name="P337"><text:span text:style-name="T338">Mokesčiai už susipažinimą su oficialiais dokumentais</text:span></text:p>
      <text:p text:style-name="P339"/>
      <text:p text:style-name="P340"><text:span text:style-name="T341">1</text:span><text:span text:style-name="T342">. Oficialių dokumentų peržiūrėjimas valdžios institucijos patalpose yra nemokamas.</text:span><text:span text:style-name="T343"><text:s/></text:span><text:span text:style-name="T344">Tai<text:s/></text:span><text:span text:style-name="T345">netrukdo Šaliai nustatyti mokesčius už paslaugas, kurias tuo tikslu teikia archyvai ir muziejai.</text:span><text:span text:style-name="T346"><text:s/></text:span></text:p>
      <text:p text:style-name="Normal"/>
      <text:p text:style-name="P347"><text:span text:style-name="T348">2</text:span><text:span text:style-name="T349">. Mokestis iš prašymo pateikėjo gali būti imamas už kiekvieną oficialaus dokumento kopiją; mokestis turėtų būti protingas ir neviršyti faktinių dokument</text:span><text:span text:style-name="T350">o atkūrimo bei pateikimo išlaidų.</text:span><text:span text:style-name="T351"><text:s/></text:span><text:span text:style-name="T352">Mokesčių tarifai turi būti skelbiami.</text:span><text:span text:style-name="T353"><text:s/></text:span></text:p>
      <text:p text:style-name="P354"/>
      <text:p text:style-name="P355"/>
      <text:p text:style-name="Normal"/>
      <text:p text:style-name="P356"><text:span text:style-name="T357">8</text:span><text:span text:style-name="T358"><text:s/>straipsnis</text:span></text:p>
      <text:p text:style-name="P359"/>
      <text:p text:style-name="P360"><text:span text:style-name="T361">Peržiūrėjimo procedūra</text:span></text:p>
      <text:p text:style-name="P362"/>
      <text:p text:style-name="P363"><text:span text:style-name="T364">1</text:span><text:span text:style-name="T365">. Prašymo pateikėjas, kurio prašymas leisti susipažinti su oficialiu dokumentu aiškiai ar numanomai atmestas (iš dalies ar visas),</text:span><text:span text:style-name="T366"><text:s/>turi teisę pasinaudoti peržiūrėjimo procedūra teisme ar kitoje nepriklausomoje ir nešališkoje įstatymų nustatytoje institucijoje.</text:span><text:span text:style-name="T367"><text:s/></text:span></text:p>
      <text:p text:style-name="Normal"/>
      <text:p text:style-name="P368"><text:span text:style-name="T369">2</text:span><text:span text:style-name="T370">. Prašymo pateikėjas visada gali naudotis greita ir nebrangia peržiūrėjimo procedūra, apimančią persvarstymą valdžios<text:s/></text:span><text:span text:style-name="T371">institucijoje ar peržiūrėjimą pagal 1 dalį.</text:span><text:span text:style-name="T372"><text:s/></text:span></text:p>
      <text:p text:style-name="P373"/>
      <text:p text:style-name="P374"/>
      <text:p text:style-name="Normal"/>
      <text:p text:style-name="P375"><text:span text:style-name="T376">9</text:span><text:span text:style-name="T377"><text:s/>straipsnis</text:span></text:p>
      <text:p text:style-name="P378"/>
      <text:p text:style-name="P379"><text:span text:style-name="T380">Papildomos priemonės</text:span></text:p>
      <text:p text:style-name="P381"/>
      <text:p text:style-name="P382"><text:span text:style-name="T383">Šalys informuoja visuomenę apie jos teisę susipažinti su oficialiais dokumentais ir apie tai, kaip tokia teise naudotis.</text:span><text:span text:style-name="T384"><text:s/></text:span><text:span text:style-name="T385">Šalys taip pat imasi tinkamų priemonių,<text:s/></text:span><text:span text:style-name="T386">kad:</text:span><text:span text:style-name="T387"><text:s/></text:span></text:p>
      <text:p text:style-name="P388"/>
      <text:p text:style-name="P389"><text:span text:style-name="T390">a</text:span><text:span text:style-name="T391">) šviestų valdžios institucijas apie jų pareigas ir įsipareigojimus tokios teisės įgyvendinimo atžvilgiu;<text:s/></text:span></text:p>
      <text:p text:style-name="Normal"/>
      <text:p text:style-name="P392"><text:span text:style-name="T393">b</text:span><text:span text:style-name="T394">) teiktų informaciją apie dalykus ir veiklą, už kuriuos jos atsakingos;<text:s/></text:span></text:p>
      <text:p text:style-name="Normal"/>
      <text:p text:style-name="P395"><text:span text:style-name="T396">c</text:span><text:span text:style-name="T397">) veiksmingai tvarkytų savo dokumentus, kad šie būtų<text:s/></text:span><text:span text:style-name="T398">lengvai prieinami; ir</text:span></text:p>
      <text:p text:style-name="Normal"/>
      <text:p text:style-name="P399"><text:span text:style-name="T400">d</text:span><text:span text:style-name="T401">) taikytų aiškias ir nustatytas savo dokumentų saugojimo ir naikinimo taisykles.</text:span><text:span text:style-name="T402"><text:s/></text:span></text:p>
      <text:p text:style-name="P403"/>
      <text:p text:style-name="P404"/>
      <text:p text:style-name="Normal"/>
      <text:p text:style-name="P405"><text:span text:style-name="T406">10</text:span><text:span text:style-name="T407"><text:s/>straipsnis</text:span></text:p>
      <text:p text:style-name="P408"/>
      <text:p text:style-name="P409"><text:span text:style-name="T410">Dokumentai, kurie viešai paskelbiami valdžios institucijų iniciatyva</text:span></text:p>
      <text:p text:style-name="P411"/>
      <text:p text:style-name="P412"><text:span text:style-name="T413">Savo iniciatyva arba prireikus valdžios instituc</text:span><text:span text:style-name="T414">ija imasi būtinų priemonių, kad jos turimi oficialūs dokumentai būtų paskelbti viešai, siekiant skatinti viešojo administravimo skaidrumą ir veiksmingumą, bei ragina visuomenę informuotai dalyvauti sprendžiant bendro intereso klausimus.</text:span><text:span text:style-name="T415"><text:s/></text:span></text:p>
      <text:p text:style-name="P416"/>
      <text:p text:style-name="P417"/>
      <text:p text:style-name="Normal"/>
      <text:p text:style-name="P418"><text:span text:style-name="T419">II</text:span><text:span text:style-name="T420"><text:s/>skir</text:span><text:span text:style-name="T421">snis</text:span></text:p>
      <text:p text:style-name="P422"/>
      <text:p text:style-name="P423"><text:span text:style-name="T424">11</text:span><text:span text:style-name="T425"><text:s/>straipsnis</text:span></text:p>
      <text:p text:style-name="P426"/>
      <text:p text:style-name="P427"><text:span text:style-name="T428">Specialistų, susijusių su teise susipažinti su oficialiais dokumentais, grupė</text:span></text:p>
      <text:p text:style-name="P429"/>
      <text:p text:style-name="P430"><text:span text:style-name="T431">1</text:span><text:span text:style-name="T432">. Specialistų, susijusių su teise susipažinti su oficialiais dokumentais, grupė renkasi bent kartą per metus stebėti, kaip Šalys įgyvendina šią<text:s/></text:span><text:span text:style-name="T433">Konvenciją, būtent:</text:span><text:span text:style-name="T434"><text:s/></text:span></text:p>
      <text:p text:style-name="P435"/>
      <text:p text:style-name="P436"><text:span text:style-name="T437">a</text:span><text:span text:style-name="T438">) rengia Šalių įstatymuose ir praktikoje taikomų priemonių, kuriomis siekiama įgyvendinti šioje Konvencijoje išdėstytas nuostatas, pakankamumo ataskaitas;</text:span><text:span text:style-name="T439"><text:s/></text:span></text:p>
      <text:p text:style-name="Normal"/>
      <text:p text:style-name="P440"><text:span text:style-name="T441">b</text:span><text:span text:style-name="T442">) i) reiškia nuomones bet kuriais klausimais, susijusiais su šios<text:s/></text:span><text:span text:style-name="T443">Konvencijos taikymu;</text:span></text:p>
      <text:p text:style-name="Normal"/>
      <text:p text:style-name="P444"><text:span text:style-name="T445">ii</text:span><text:span text:style-name="T446">) teikia pasiūlymus, kaip palengvinti ar pagerinti veiksmingą šios Konvencijos taikymą ir įgyvendinimą, įskaitant bet kokių problemų iškėlimą;</text:span></text:p>
      <text:p text:style-name="Normal"/>
      <text:p text:style-name="P447"><text:span text:style-name="T448">iii</text:span><text:span text:style-name="T449">) keičiasi informacija ir rengia svarbių teisinių, politikos ar technologinių</text:span><text:span text:style-name="T450"><text:s/>pokyčių ataskaitas;<text:s/></text:span></text:p>
      <text:p text:style-name="Normal"/>
      <text:p text:style-name="P451"><text:span text:style-name="T452">iv</text:span><text:span text:style-name="T453">) teikia pasiūlymus Šalių konsultavimosi grupei dėl šios Konvencijos keitimo;<text:s/></text:span></text:p>
      <text:p text:style-name="Normal"/>
      <text:p text:style-name="P454"><text:span text:style-name="T455">v</text:span><text:span text:style-name="T456">) pareiškia savo nuomonę dėl bet kurio pasiūlymo, susijusio su šios Konvencijos keitimu, padarytu pagal 19 straipsnį.<text:s/></text:span></text:p>
      <text:p text:style-name="Normal"/>
      <text:p text:style-name="P457"><text:span text:style-name="T458">2</text:span><text:span text:style-name="T459">. Specialistų g</text:span><text:span text:style-name="T460">rupė gali paprašyti pilietinės visuomenės pateikti informacijos ir nuomonę.</text:span><text:span text:style-name="T461"><text:s/></text:span></text:p>
      <text:p text:style-name="Normal"/>
      <text:p text:style-name="P462"><text:span text:style-name="T463">3</text:span><text:span text:style-name="T464">. Specialistų grupę sudaro bent dešimt, bet ne daugiau kaip penkiolika narių.</text:span><text:span text:style-name="T465"><text:s/></text:span><text:span text:style-name="T466">Narius iš ekspertų sąrašo Šalių konsultavimosi grupė renka ketverių metų laikotarpiui, kuris<text:s/></text:span><text:span text:style-name="T467">vieną kartą gali būti pratęstas; kiekviena Šalis siūlo du ekspertus.</text:span><text:span text:style-name="T468"><text:s/></text:span><text:span text:style-name="T469">Jie renkami iš geriausią vardą turinčių asmenų, pripažintų dėl savo kompetencijos teisės susipažinti su oficialiais dokumentais srityje.</text:span><text:span text:style-name="T470"><text:s/></text:span><text:span text:style-name="T471">Iš kiekvienos Šalies pasiūlyto sąrašo gali būti iš</text:span><text:span text:style-name="T472">renkamas tik vienas narys.</text:span><text:span text:style-name="T473"><text:s/></text:span></text:p>
      <text:p text:style-name="Normal"/>
      <text:p text:style-name="P474"><text:span text:style-name="T475">4</text:span><text:span text:style-name="T476">. Specialistų grupės nariai, atlikdami savo funkcijas, veikia pagal savo atskirus įgaliojimus, yra nepriklausomi ir nešališki ir negauna jokių nurodymų iš vyriausybių.</text:span><text:span text:style-name="T477"><text:s/></text:span></text:p>
      <text:p text:style-name="Normal"/>
      <text:p text:style-name="P478"><text:span text:style-name="T479">5</text:span><text:span text:style-name="T480">. Specialistų grupės narių atrankos procedūrą p</text:span><text:span text:style-name="T481">er metus nuo šios Konvencijos įsigaliojimo nustato Ministrų komitetas, pasikonsultavęs su šios Konvencijos Šalimis ir gavęs jų vienbalsį pritarimą.</text:span><text:span text:style-name="T482"><text:s/></text:span><text:span text:style-name="T483">Specialistų grupė patvirtina savo darbo taisykles.</text:span><text:span text:style-name="T484"><text:s/></text:span></text:p>
      <text:p text:style-name="P485"/>
      <text:p text:style-name="P486"/>
      <text:p text:style-name="Normal"/>
      <text:p text:style-name="P487"><text:span text:style-name="T488">12</text:span><text:span text:style-name="T489"><text:s/>straipsnis</text:span></text:p>
      <text:p text:style-name="P490"/>
      <text:p text:style-name="P491"><text:span text:style-name="T492">Šalių konsultavimosi grupė</text:span></text:p>
      <text:p text:style-name="P493"/>
      <text:p text:style-name="P494"><text:span text:style-name="T495">1</text:span><text:span text:style-name="T496">. Šalių konsultavimosi grupę sudaro po vieną Šalių atstovą.</text:span></text:p>
      <text:p text:style-name="Normal"/>
      <text:p text:style-name="P497"><text:span text:style-name="T498">2</text:span><text:span text:style-name="T499">. Šalių konsultavimosi grupė renkasi siekdama:</text:span><text:span text:style-name="T500"><text:s/></text:span></text:p>
      <text:p text:style-name="P501"/>
      <text:p text:style-name="P502"><text:span text:style-name="T503">a</text:span><text:span text:style-name="T504">) apsvarstyti Specialistų grupės ataskaitas, nuomones ir pasiūlymus;</text:span></text:p>
      <text:p text:style-name="Normal"/>
      <text:p text:style-name="P505"><text:span text:style-name="T506">b</text:span><text:span text:style-name="T507">) teikti Šalims pasiūlymus ir rekomendacijas;<text:s/></text:span></text:p>
      <text:p text:style-name="Normal"/>
      <text:p text:style-name="P508"><text:span text:style-name="T509">c</text:span><text:span text:style-name="T510">) teikti pasiūlymus dėl šios Konvencijos keitimo pagal 19 straipsnį;<text:s/></text:span></text:p>
      <text:p text:style-name="Normal"/>
      <text:p text:style-name="P511"><text:span text:style-name="T512">d</text:span><text:span text:style-name="T513">) pareikšti savo nuomonę dėl bet kurio pasiūlymo keisti šią Konvenciją pagal 19 straipsnį.</text:span><text:span text:style-name="T514"><text:s/></text:span></text:p>
      <text:p text:style-name="Normal"/>
      <text:p text:style-name="P515"><text:span text:style-name="T516">3</text:span><text:span text:style-name="T517">. Šalių konsultavimosi grupę šaukia Europos Tarybos Generalinis Sekretorius per<text:s/></text:span><text:span text:style-name="T518">metus nuo šios Konvencijos įsigaliojimo, siekiant išrinkti Specialistų grupės narius.</text:span><text:span text:style-name="T519"><text:s/></text:span><text:span text:style-name="T520">Vėliau ši grupė renkasi bent kartą per ketverius metus ir bet kuriuo atveju, kai ją sušaukti prašo<text:s/></text:span><text:soft-page-break/><text:span text:style-name="T521">dauguma Šalių, Ministrų komitetas ar Europos Tarybos Generalinis Sekret</text:span><text:span text:style-name="T522">orius.</text:span><text:span text:style-name="T523"><text:s/></text:span><text:span text:style-name="T524">Šalių konsultavimosi grupė patvirtina savo darbo taisykles.</text:span><text:span text:style-name="T525"><text:s/></text:span></text:p>
      <text:p text:style-name="Normal"/>
      <text:p text:style-name="P526"><text:span text:style-name="T527">4</text:span><text:span text:style-name="T528">. Po kiekvieno posėdžio Šalių konsultavimosi grupė pateikia Ministrų komitetui veiklos ataskaitą.</text:span><text:span text:style-name="T529"><text:s/></text:span></text:p>
      <text:p text:style-name="P530"/>
      <text:p text:style-name="P531"/>
      <text:p text:style-name="Normal"/>
      <text:p text:style-name="P532"><text:span text:style-name="T533">13</text:span><text:span text:style-name="T534"><text:s/>straipsnis</text:span></text:p>
      <text:p text:style-name="P535"/>
      <text:p text:style-name="P536"><text:span text:style-name="T537">Sekretoriatas</text:span></text:p>
      <text:p text:style-name="P538"/>
      <text:p text:style-name="P539"><text:span text:style-name="T540">Šalių konsultavimosi grupei ir Specialist</text:span><text:span text:style-name="T541">ų grupei atlikti savo funkcijas pagal šį skirsnį padeda Europos Tarybos sekretoriatas.</text:span><text:span text:style-name="T542"><text:s/></text:span></text:p>
      <text:p text:style-name="P543"/>
      <text:p text:style-name="P544"/>
      <text:p text:style-name="Normal"/>
      <text:p text:style-name="P545"><text:span text:style-name="T546">14</text:span><text:span text:style-name="T547"><text:s/>straipsnis</text:span></text:p>
      <text:p text:style-name="P548"/>
      <text:p text:style-name="P549"><text:span text:style-name="T550">Ataskaitos</text:span></text:p>
      <text:p text:style-name="P551"/>
      <text:p text:style-name="P552"><text:span text:style-name="T553">1</text:span><text:span text:style-name="T554">. Per metus nuo šios Konvencijos įsigaliojimo Susitariančiajai Šaliai šioji nusiunčia Specialistų grupei ataskaitą, kurioje<text:s/></text:span><text:span text:style-name="T555">pateikiama visa informacija apie įstatymų ir kitas priemones, kurių imtasi siekiant įgyvendinti šios Konvencijos nuostatas.</text:span><text:span text:style-name="T556"><text:s/></text:span></text:p>
      <text:p text:style-name="Normal"/>
      <text:p text:style-name="P557"><text:span text:style-name="T558">2</text:span><text:span text:style-name="T559">. Vėliau kiekviena Šalis prieš kiekvieną Šalių konsultavimosi grupės posėdį siunčia Specialistų grupei atnaujintą 1 dalyje mi</text:span><text:span text:style-name="T560">nimą informaciją.</text:span><text:span text:style-name="T561"><text:s/></text:span></text:p>
      <text:p text:style-name="Normal"/>
      <text:p text:style-name="P562"><text:span text:style-name="T563">3</text:span><text:span text:style-name="T564">. Kiekviena Šalis taip pat siunčia bet kokią informaciją, reikalingą Specialistų grupės užduotims vykdyti.</text:span><text:span text:style-name="T565"><text:s/></text:span></text:p>
      <text:p text:style-name="P566"/>
      <text:p text:style-name="P567"/>
      <text:p text:style-name="Normal"/>
      <text:p text:style-name="P568"><text:span text:style-name="T569">15</text:span><text:span text:style-name="T570"><text:s/>straipsnis</text:span></text:p>
      <text:p text:style-name="P571"/>
      <text:p text:style-name="P572"><text:span text:style-name="T573">Skelbimas</text:span></text:p>
      <text:p text:style-name="P574"/>
      <text:p text:style-name="P575"><text:span text:style-name="T576">Specialistų grupei Šalių pateiktos ataskaitos, Specialistų grupės ataskaitos,<text:s/></text:span><text:span text:style-name="T577">pasiūlymai ir nuomonės ir Šalių konsultavimosi grupės veiklos ataskaitos skelbiamos viešai.</text:span><text:span text:style-name="T578"><text:s/></text:span></text:p>
      <text:p text:style-name="P579"/>
      <text:p text:style-name="P580"/>
      <text:p text:style-name="Normal"/>
      <text:p text:style-name="P581"><text:span text:style-name="T582">III</text:span><text:span text:style-name="T583"><text:s/>skirsnis</text:span></text:p>
      <text:p text:style-name="P584"/>
      <text:p text:style-name="P585"><text:span text:style-name="T586">16</text:span><text:span text:style-name="T587"><text:s/>straipsnis</text:span></text:p>
      <text:p text:style-name="P588"/>
      <text:p text:style-name="P589"><text:span text:style-name="T590">Konvencijos pasirašymas ir įsigaliojimas</text:span></text:p>
      <text:p text:style-name="P591"/>
      <text:p text:style-name="P592"><text:span text:style-name="T593">1</text:span><text:span text:style-name="T594">.<text:s/></text:span><text:span text:style-name="T595">Šią Konvenciją gali pasirašyti Europos Tarybos valstybės narės.</text:span><text:span text:style-name="T596"><text:s/></text:span></text:p>
      <text:p text:style-name="Normal"/>
      <text:p text:style-name="P597"><text:span text:style-name="T598">2</text:span><text:span text:style-name="T599">. Ši Konvencija<text:s/></text:span><text:span text:style-name="T600">turi būti ratifikuojama, priimama arba patvirtinama.</text:span><text:span text:style-name="T601"><text:s/></text:span><text:span text:style-name="T602">Ratifikavimo, priėmimo arba patvirtinimo dokumentai deponuojami Europos Tarybos Generaliniam Sekretoriui.</text:span><text:span text:style-name="T603"><text:s/></text:span></text:p>
      <text:p text:style-name="Normal"/>
      <text:p text:style-name="P604"><text:span text:style-name="T605">3</text:span><text:span text:style-name="T606">.<text:s/></text:span><text:span text:style-name="T607">Ši Konvencija įsigalioja pirmą mėnesio dieną praėjus trims mėnesiams nuo</text:span><text:span text:style-name="T608"><text:s/>tos dienos, kai dešimt Europos Tarybos valstybių narių yra pagal 2 dalies nuostatas pareiškusios apie savo sutikimą būti saistomos Konvencijos.</text:span><text:span text:style-name="T609"><text:s/></text:span></text:p>
      <text:p text:style-name="Normal"/>
      <text:p text:style-name="P610"><text:span text:style-name="T611">4</text:span><text:span text:style-name="T612">. Kiekvienai šią Konvenciją pasirašiusiai valstybei, vėliau pareiškusiai apie savo sutikimą būti saistom</text:span><text:span text:style-name="T613">ai Konvencijos, Konvencija įsigalioja pirmą mėnesio dieną praėjus trims mėnesiams nuo tos dienos, kai ji pagal 2 dalį pareiškia apie savo sutikimą būti saistoma Konvencijos.</text:span><text:span text:style-name="T614"><text:s/></text:span></text:p>
      <text:p text:style-name="P615"/>
      <text:p text:style-name="P616"/>
      <text:p text:style-name="Normal"/>
      <text:p text:style-name="P617"><text:span text:style-name="T618">17</text:span><text:span text:style-name="T619"><text:s/>straipsnis</text:span></text:p>
      <text:p text:style-name="P620"/>
      <text:p text:style-name="P621"><text:span text:style-name="T622">Prisijungimas prie šios Konvencijos</text:span></text:p>
      <text:p text:style-name="P623"/>
      <text:p text:style-name="P624"><text:span text:style-name="T625">1</text:span><text:span text:style-name="T626">.<text:s/></text:span><text:span text:style-name="T627">Šiai<text:s/></text:span><text:span text:style-name="T628">Konvencijai įsigaliojus, Europos Tarybos Ministrų komitetas, pasikonsultavęs su šios Konvencijos Šalimis ir gavęs jų vienbalsį sutikimą, gali pakviesti bet kurią valstybę, kuri nėra Europos Tarybos narė, arba tarptautinę organizaciją prisijungti prie šios<text:s/></text:span><text:span text:style-name="T629">Konvencijos.</text:span><text:span text:style-name="T630"><text:s/>Sprendimas priimamas<text:s/></text:span><text:span text:style-name="T631">Europos Tarybos statuto 20 straipsnio d punkte nustatyta balsų dauguma ir Šalių, turinčių teisę būti Ministrų komiteto narėmis, atstovų vieningai priimtu nutarimu.</text:span><text:span text:style-name="T632"><text:s/></text:span></text:p>
      <text:p text:style-name="Normal"/>
      <text:p text:style-name="P633"><text:span text:style-name="T634">2</text:span><text:span text:style-name="T635">.<text:s/></text:span><text:span text:style-name="T636">Prie Konvencijos pagal 1 straipsnį prisijungianči</text:span><text:span text:style-name="T637">ai valstybei arba tarptautinei organizacijai ši Konvencija įsigalioja pirmą mėnesio dieną praėjus trims mėnesiams nuo tos dienos, kai Europos Tarybos Generaliniam Sekretoriui deponuojamas prisijungimo dokumentas.</text:span><text:span text:style-name="T638"><text:s/></text:span></text:p>
      <text:p text:style-name="P639"/>
      <text:p text:style-name="P640"/>
      <text:p text:style-name="Normal"/>
      <text:p text:style-name="P641"><text:span text:style-name="T642">18</text:span><text:span text:style-name="T643"><text:s/>straipsnis</text:span></text:p>
      <text:p text:style-name="P644"/>
      <text:p text:style-name="P645"><text:span text:style-name="T646">Teritorinis<text:s/></text:span><text:span text:style-name="T647">taikymas</text:span></text:p>
      <text:p text:style-name="P648"/>
      <text:p text:style-name="P649"><text:span text:style-name="T650">1</text:span><text:span text:style-name="T651">.<text:s/></text:span><text:span text:style-name="T652">Kiekviena Šalis, pasirašydama arba deponuodama savo ratifikavimo, priėmimo, patvirtinimo arba prisijungimo dokumentą, gali nurodyti teritoriją ar teritorijas, kurioms ši Konvencija taikoma.</text:span><text:span text:style-name="T653"><text:s/></text:span></text:p>
      <text:p text:style-name="Normal"/>
      <text:p text:style-name="P654"><text:span text:style-name="T655">2</text:span><text:span text:style-name="T656">.<text:s/></text:span><text:span text:style-name="T657">Bet kuri Šalis bet kada vėliau Europos T</text:span><text:span text:style-name="T658">arybos Generaliniam Sekretoriui adresuotu pareiškimu gali išplėsti šios Konvencijos taikymą bet kuriai kitai pareiškime nurodytai teritorijai, už kurios tarptautinius ryšius ji atsakinga.</text:span><text:span text:style-name="T659"><text:s/></text:span><text:span text:style-name="T660">Tokiai teritorijai Konvencija įsigalioja pirmą mėnesio dieną praėjus</text:span><text:span text:style-name="T661"><text:s/>trims mėnesiams nuo tos dienos, kai Generalinis Sekretorius gauna tokį pareiškimą.</text:span><text:span text:style-name="T662"><text:s/></text:span></text:p>
      <text:p text:style-name="Normal"/>
      <text:p text:style-name="P663"><text:span text:style-name="T664">3</text:span><text:span text:style-name="T665">.<text:s/></text:span><text:span text:style-name="T666">Kiekvienas pareiškimas pagal šio straipsnio dvi pirmesnes dalis dėl kiekvienos jame nurodytos teritorijos Generaliniam Sekretoriui adresuotu pranešimu gali būti at</text:span><text:span text:style-name="T667">šauktas.</text:span><text:span text:style-name="T668"><text:s/></text:span><text:span text:style-name="T669">Toks atšaukimas įsigalioja pirmą mėnesio dieną praėjus trims mėnesiams nuo tos dienos, kai Generalinis Sekretorius gauna tokį pranešimą.</text:span><text:span text:style-name="T670"><text:s/></text:span></text:p>
      <text:p text:style-name="P671"/>
      <text:p text:style-name="P672"/>
      <text:p text:style-name="Normal"/>
      <text:p text:style-name="P673"><text:span text:style-name="T674">19</text:span><text:span text:style-name="T675"><text:s/>straipsnis</text:span></text:p>
      <text:p text:style-name="P676"/>
      <text:p text:style-name="P677"><text:span text:style-name="T678">Konvencijos pakeitimai</text:span></text:p>
      <text:p text:style-name="P679"/>
      <text:p text:style-name="P680"><text:span text:style-name="T681">1</text:span><text:span text:style-name="T682">.<text:s/></text:span><text:span text:style-name="T683">Šios Konvencijos pakeitimus gali siūlyti bet kuri<text:s/></text:span><text:span text:style-name="T684">Šalis, Europos Tarybos Ministrų komitetas, Specialistų grupė arba Šalių konsultavimosi grupė.</text:span><text:span text:style-name="T685"><text:s/></text:span></text:p>
      <text:p text:style-name="Normal"/>
      <text:p text:style-name="P686"><text:span text:style-name="T687">2</text:span><text:span text:style-name="T688">. S</text:span><text:span text:style-name="T689">iūlomus pakeitimus Europos Tarybos Generalinis Sekretorius perduoda Šalims.</text:span><text:span text:style-name="T690"><text:s/></text:span></text:p>
      <text:p text:style-name="Normal"/>
      <text:p text:style-name="P691"><text:span text:style-name="T692">3</text:span><text:span text:style-name="T693">. Bet kurie pakeitimai perduodami Šalių konsultavimosi grupei, kuri,<text:s/></text:span><text:span text:style-name="T694">pasikonsultavusi su Specialistų grupe, savo nuomonę dėl siūlomų pakeitimų perduoda Ministrų komitetui.</text:span><text:span text:style-name="T695"><text:s/></text:span></text:p>
      <text:p text:style-name="Normal"/>
      <text:p text:style-name="P696"><text:span text:style-name="T697">4</text:span><text:span text:style-name="T698">. Ministrų komitetas svarsto siūlomą pakeitimą ir bet kurią Šalių konsultavimosi grupės pateiktą nuomonę ir gali patvirtinti pakeitimą.</text:span><text:span text:style-name="T699"><text:s/></text:span></text:p>
      <text:p text:style-name="Normal"/>
      <text:p text:style-name="P700"><text:span text:style-name="T701">5</text:span><text:span text:style-name="T702">. M</text:span><text:span text:style-name="T703">inistrų komiteto patvirtinto pakeitimo tekstas pagal 4 dalį siunčiamas priimti Šalims.</text:span><text:span text:style-name="T704"><text:s/></text:span></text:p>
      <text:p text:style-name="Normal"/>
      <text:p text:style-name="P705"><text:span text:style-name="T706">6</text:span><text:span text:style-name="T707">. Pagal 4 dalį patvirtintas pakeitimas įsigalioja pirmą mėnesio dieną praėjus mėnesiui nuo tos dienos, kurią Šalys informavo Generalinį Sekretorių apie tai, kad<text:s/></text:span><text:span text:style-name="T708">priėmė pakeitimą.</text:span><text:span text:style-name="T709"><text:s/></text:span></text:p>
      <text:p text:style-name="P710"/>
      <text:p text:style-name="P711"/>
      <text:p text:style-name="Normal"/>
      <text:p text:style-name="P712"><text:span text:style-name="T713">20</text:span><text:span text:style-name="T714"><text:s/>straipsnis</text:span></text:p>
      <text:p text:style-name="P715"/>
      <text:p text:style-name="P716"><text:span text:style-name="T717">Pareiškimai</text:span></text:p>
      <text:p text:style-name="P718"/>
      <text:p text:style-name="P719"><text:span text:style-name="T720">Bet kuri Šalis, pasirašydama ar deponuodama ratifikavimo, priėmimo, patvirtinimo arba prisijungimo dokumentą, gali pateikti vieną ar kelis pareiškimus, numatytus 1 straipsnio 2 dalyje, 3 straipsnio<text:s/></text:span><text:span text:style-name="T721">1 dalyje ir 18 straipsnyje. Šalis praneša apie bet kokį tokios informacijos pasikeitimą Europos Tarybos Generaliniam Sekretoriui.</text:span><text:span text:style-name="T722"><text:s/></text:span></text:p>
      <text:p text:style-name="P723"/>
      <text:p text:style-name="P724"/>
      <text:p text:style-name="Normal"/>
      <text:p text:style-name="P725"><text:span text:style-name="T726">21</text:span><text:span text:style-name="T727"><text:s/>straipsnis</text:span></text:p>
      <text:p text:style-name="P728"/>
      <text:p text:style-name="P729"><text:span text:style-name="T730">Denonsavimas</text:span></text:p>
      <text:p text:style-name="P731"/>
      <text:p text:style-name="P732"><text:span text:style-name="T733">1</text:span><text:span text:style-name="T734">.<text:s/></text:span><text:span text:style-name="T735">Bet kuri Šalis Europos Tarybos Generaliniam Sekretoriui adresuotu pranešimu gali</text:span><text:span text:style-name="T736"><text:s/>bet kuriuo metu denonsuoti šią Konvenciją.</text:span></text:p>
      <text:p text:style-name="P737"/>
      <text:p text:style-name="P738"><text:span text:style-name="T739">Toks denonsavimas įsigalioja pirmą mėnesio dieną praėjus šešiems mėnesiams nuo tos dienos, kai Generalinis Sekretorius gauna tokį pranešimą.</text:span><text:span text:style-name="T740"><text:s/></text:span></text:p>
      <text:p text:style-name="P741"/>
      <text:p text:style-name="P742"/>
      <text:p text:style-name="Normal"/>
      <text:p text:style-name="P743"><text:span text:style-name="T744">22</text:span><text:span text:style-name="T745"><text:s/>straipsnis</text:span></text:p>
      <text:p text:style-name="P746"/>
      <text:p text:style-name="P747"><text:span text:style-name="T748">Pranešimai</text:span></text:p>
      <text:p text:style-name="P749"/>
      <text:p text:style-name="P750"><text:span text:style-name="T751">Europos Tarybos Generalinis<text:s/></text:span><text:span text:style-name="T752">Sekretorius praneša Europos Tarybos valstybėms narėms ir bet kuriai valstybei ir tarptautinei organizacijai, kuri prisijungė ar pakviesta prisijungti prie šios Konvencijos, apie:</text:span><text:span text:style-name="T753"><text:s/></text:span></text:p>
      <text:p text:style-name="P754"/>
      <text:p text:style-name="P755"><text:span text:style-name="T756">a</text:span><text:span text:style-name="T757">) </text:span><text:span text:style-name="T758">kiekvieną pasirašymą</text:span><text:span text:style-name="T759">;</text:span></text:p>
      <text:p text:style-name="Normal"/>
      <text:p text:style-name="P760"><text:span text:style-name="T761">b</text:span><text:span text:style-name="T762">) </text:span><text:span text:style-name="T763">kiekvieno ratifikavimo, priėmimo, patvir</text:span><text:span text:style-name="T764">tinimo arba prisijungimo dokumento deponavimą</text:span><text:span text:style-name="T765">;</text:span></text:p>
      <text:p text:style-name="Normal"/>
      <text:p text:style-name="P766"><text:span text:style-name="T767">c</text:span><text:span text:style-name="T768">) </text:span><text:span text:style-name="T769">kiekvieną šios Konvencijos įsigaliojimo pagal 16 ir 17 straipsnius datą</text:span><text:span text:style-name="T770">;</text:span></text:p>
      <text:p text:style-name="Normal"/>
      <text:p text:style-name="P771"><text:span text:style-name="T772">d</text:span><text:span text:style-name="T773">) </text:span><text:span text:style-name="T774">kiekvieną su šia Konvencija susijusį pareiškimą pagal 1 straipsnio 2 dalį, 3 straipsnio 1 dalį ir 18 straipsnį</text:span><text:span text:style-name="T775">;<text:s/></text:span></text:p>
      <text:p text:style-name="Normal"/>
      <text:p text:style-name="P776"><text:span text:style-name="T777">e</text:span><text:span text:style-name="T778">) </text:span><text:span text:style-name="T779">kiekvieną su šia Konvencija susijusį aktą, pranešimą ar komunikatą</text:span><text:span text:style-name="T780">.<text:s/></text:span></text:p>
      <text:p text:style-name="P781"/>
      <text:p text:style-name="P782"/>
      <text:p text:style-name="P783"/>
      <text:p text:style-name="P784"><text:span text:style-name="T785">Tai patvirtindami, toliau nurodyti tinkamai įgalioti asmenys pasirašė šią Konvenciją.</text:span><text:span text:style-name="T786"><text:s/></text:span></text:p>
      <text:p text:style-name="P787"/>
      <text:p text:style-name="P788"/>
      <text:p text:style-name="P789"/>
      <text:p text:style-name="P790"><text:span text:style-name="T791">Priimta [............................d.] [...................] anglų ir prancūzų kalbomis vi</text:span><text:span text:style-name="T792">enu egzemplioriumi, kuris deponuojamas Europos Tarybos archyvuose. Abu tekstai yra autentiški.</text:span><text:span text:style-name="T793"><text:s/></text:span><text:span text:style-name="T794">Europos Tarybos Generalinis Sekretorius patvirtintas kopijas nusiunčia kiekvienai Europos Tarybos valstybei narei ir kiekvienai prie šios Konvencijos prisijungti</text:span><text:span text:style-name="T795"><text:s/>pakviestai valstybei ir tarptautinei organizacij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verselyte</meta:initial-creator>
    <dc:creator>adlibuser</dc:creator>
    <meta:creation-date>2017-03-19T10:15:00Z</meta:creation-date>
    <dc:date>2017-03-19T10:15:00Z</dc:date>
    <meta:template xlink:href="Normal.dotm" xlink:type="simple"/>
    <meta:editing-cycles>2</meta:editing-cycles>
    <meta:editing-duration>PT0S</meta:editing-duration>
    <meta:document-statistic meta:page-count="14" meta:paragraph-count="118" meta:word-count="2398" meta:character-count="19619" meta:row-count="468" meta:non-whitespace-character-count="17339"/>
  </office:meta>
</office:document-meta>
</file>