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486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86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86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86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861in">
        <style:tab-stops>
          <style:tab-stop style:type="left" style:position="0.5in"/>
          <style:tab-stop style:type="left" style:position="1.0416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861in">
        <style:tab-stops>
          <style:tab-stop style:type="left" style:position="0.5in"/>
          <style:tab-stop style:type="left" style:position="1.0416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861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861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9" style:family="table-column">
      <style:table-column-properties style:column-width="5.0229in"/>
    </style:style>
    <style:style style:name="TableColumn60" style:family="table-column">
      <style:table-column-properties style:column-width="1.8201in"/>
    </style:style>
    <style:style style:name="Table58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KITOS METINĖS VIETINĖS RINKLIAVOS UŽ KOMUNALINIŲ ATLIEKŲ SURINKIMĄ IR TVARKYMĄ TAIKYMO TVARKOS APRAŠO IR TIPINIŲ ĮSAKYMO FORMŲ PATVIRTINIMO<text:s/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sausio 21 d. Nr. AD1-154</text:p>
            <text:p text:style-name="P15">Klaipėda</text:p>
          </table:table-cell>
        </table:table-row>
      </table:table>
      <text:p text:style-name="P16"/>
      <text:p text:style-name="P17"/>
      <text:p text:style-name="P18"><text:span text:style-name="T19">Vadovaudamasis Lietuvos Respublikos vietos savivaldos įstatymo<text:s/></text:span><text:span text:style-name="T20">29</text:span><text:span text:style-name="T21"><text:s/>straipsnio 8 dalies 2 punktu, Klaipėdos miesto savivaldybės tarybos 2010 m. lapkričio 25 d. sprendimo Nr. T2-330 „Dėl Klaipėdos miesto savivaldybės vietinės rinkliavos už komunalinių atl</text:span><text:span text:style-name="T22">iekų surinkimą ir tvarkymo nuostatų patvirtinimo“ 1 punktu patvirtintų Klaipėdos miesto savivaldybės vietinės rinkliavos už komunalinių atliekų surinkimą ir tvarkymo nuostatų 21 punktu:</text:span></text:p>
      <text:p text:style-name="P23"><text:span text:style-name="T24">1</text:span><text:span text:style-name="T25">. </text:span><text:span text:style-name="T26">Tvirtin</text:span><text:span text:style-name="T27">u pridedamus:</text:span></text:p>
      <text:p text:style-name="P28"><text:span text:style-name="T29">1.1</text:span><text:span text:style-name="T30">. K</text:span><text:span text:style-name="T31">laipėdos miesto savivaldybės kitos m</text:span><text:span text:style-name="T32">etinės vietinės rinkliavos už komunalinių atliekų surinkimą ir tvarkymą taikymo tvarkos aprašą;</text:span></text:p>
      <text:p text:style-name="P33"><text:span text:style-name="T34">1.2</text:span><text:span text:style-name="T35">. Klaipėdos miesto savivaldybės administracijos direktoriaus įsakymų tipines formas:</text:span></text:p>
      <text:p text:style-name="P36"><text:span text:style-name="T37">1.2.1</text:span><text:span text:style-name="T38">. Dėl kitos paskirties metinės vietinės rinkliavos<text:s/></text:span><text:span text:style-name="T39">už<text:s/></text:span><text:span text:style-name="T40">komunalinių atliekų surinkimą iš atliekų turėtojų ir atliekų tvarkymą taikymo;</text:span></text:p>
      <text:p text:style-name="P41"><text:span text:style-name="T42">1.2.2</text:span><text:span text:style-name="T43">. Dėl nulinės metinės vietinės rinkliavos už komunalinių atliekų surinkimą iš atliekų turėtojų ir atliekų tvarkymą taikymo.</text:span></text:p>
      <text:p text:style-name="P44"><text:span text:style-name="T45">2</text:span><text:span text:style-name="T46">. </text:span><text:span text:style-name="T47">Nustata</text:span><text:span text:style-name="T48">u, kad įsakymų projektai,<text:s/></text:span><text:span text:style-name="T49">parengti pagal šiuo įsakymu patvirtintas tipines įsakymų formas, nederinami su Dokumentų valdymo skyriaus bei Teisės ir personalo skyriaus specialistais.</text:span></text:p>
      <text:p text:style-name="P50"><text:span text:style-name="T51">3</text:span><text:span text:style-name="T52">.<text:s/></text:span><text:span text:style-name="T53">Paved</text:span><text:span text:style-name="T54">u šio įsakymo vykdymo kontrolę Klaipėdos miesto savivaldybės administracijos Miesto ūkio<text:s/></text:span><text:span text:style-name="T55">departamento direktoriui Liudvikui Dūdai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avivaldybės administracijos direktorius</text:p>
          </table:table-cell>
          <table:table-cell table:style-name="TableCell64">
            <text:p text:style-name="P65">Aloyzas Každailevičius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9T09:00:00Z</meta:creation-date>
    <dc:date>2017-03-19T09:00:00Z</dc:date>
    <meta:print-date>2011-01-14T13:0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44" meta:character-count="1625" meta:row-count="128" meta:non-whitespace-character-count="1408"/>
  </office:meta>
</office:document-meta>
</file>