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fo:language="de" fo:country="DE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etter-spacing="0.0416in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fo:language="de" fo:country="DE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77" style:parent-style-name="DefaultParagraphFont" style:family="text">
      <style:text-properties style:font-size-complex="12pt" fo:language="de" fo:country="DE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79" style:parent-style-name="DefaultParagraphFont" style:family="text">
      <style:text-properties style:font-size-complex="12pt" fo:language="de" fo:country="DE"/>
    </style:style>
    <style:style style:name="P80" style:parent-style-name="Normal" style:family="paragraph">
      <style:paragraph-properties fo:text-align="justify"/>
      <style:text-properties style:font-size-complex="12pt" fo:language="de" fo:country="DE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Mažeikių rajono savivaldybės tarYBA</text:p>
      <text:p text:style-name="P6"/>
      <text:p text:style-name="P7"/>
      <text:p text:style-name="P8">SPRENDIMAS</text:p>
      <text:p text:style-name="P9">DĖL PRITARIMO RENGTI IR ĮGYVENDINTI projektUS, ĮGYVENDINAMUS PAGAL PRIEMONĘ VP3-1.1-VRM-01-R<text:s/>„REGIONINIŲ EKONOMIKOS AUGIMO CENTRŲ PLĖTRA“</text:p>
      <text:p text:style-name="P10"/>
      <text:p text:style-name="P11">2010 m. gruodžio 28 d. Nr. T1-398</text:p>
      <text:p text:style-name="P12">Mažeik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, Nr.<text:s/></text:span><text:a xlink:href="https://www.e-tar.lt/portal/legalAct.html?documentId=TAIS.331624" office:target-frame-name="_blank" xlink:show="new"><text:span text:style-name="T21">137-5379</text:span></text:a><text:span text:style-name="T22">; 2009, Nr.<text:s/></text:span><text:a xlink:href="https://www.e-tar.lt/portal/legalAct.html?documentId=TAIS.347278" office:target-frame-name="_blank" xlink:show="new"><text:span text:style-name="T23">77-3165</text:span></text:a><text:span text:style-name="T24">, 159-7206; 2010, Nr. 25-1177, 51-2480, 86-4525) 16 straipsnio 2 dalies 41 punktu,<text:s/></text:span><text:span text:style-name="T25">Projektų administravimo ir finansavimo taisyklėmis, patvirtintomis Lietuvos Respublikos Vyriausybės 2007 m.<text:s/></text:span><text:span text:style-name="T26">gruodžio 19 d. nutarimu Nr. 1443 (Žin., 2008, Nr.<text:s/></text:span><text:a xlink:href="https://www.e-tar.lt/portal/legalAct.html?documentId=TAIS.312438" office:target-frame-name="_blank" xlink:show="new"><text:span text:style-name="T27">4-132</text:span></text:a><text:span text:style-name="T28">), Lietuvos Respublikos vidaus reikalų ministro 2008 m. rugsėjo 29 d. įsakymu Nr. 1V-345 „Dėl 2007-2013 m. Sanglau</text:span><text:span text:style-name="T29">dos skatinimo veiksmų programos I prioriteto „Vietinė ir urbanistinė plėtra, kultūros paveldo ir gamtos išsaugojimas bei pritaikymas turizmo plėtrai“ įgyvendinimo priemonės VP3-1.1-VRM-01-R „Regioninių ekonomikos augimo centrų plėtra“ projektų finansavimo<text:s/></text:span><text:span text:style-name="T30">sąlygų aprašo patvirtinimo“ (Žin.<text:s/></text:span><text:span text:style-name="T31">2008, Nr. 114-4370; 2010,<text:s/></text:span><text:span text:style-name="T32">Nr. 90-4795) patvirtinto projektų finansavimo sąlygų aprašo 32 punktu, Mažeikių rajono savivaldybės taryba<text:s/></text:span></text:p>
      <text:p text:style-name="P33"><text:span text:style-name="T34">nusprendžia:</text:span></text:p>
      <text:p text:style-name="P35"><text:span text:style-name="T36">1</text:span><text:span text:style-name="T37">.</text:span><text:span text:style-name="T38"><text:tab/><text:s/>Pritarti šių projektų rengimui ir įgyvendinimui:</text:span></text:p>
      <text:p text:style-name="P39"><text:span text:style-name="T40">1.1</text:span><text:span text:style-name="T41">. Vasario<text:s/></text:span><text:span text:style-name="T42">16-osios gatvės ir Vasario 16-osios skvero bei teritorijos apie geležinkelio stotį sutvarkymas;</text:span></text:p>
      <text:p text:style-name="P43"><text:span text:style-name="T44">1.2</text:span><text:span text:style-name="T45">. Juodpelkio parko ir stadiono kompleksinis sutvarkymas, įrengiant pagrindinę miesto rekreacinę ir aktyvaus laisvalaikio zoną;</text:span></text:p>
      <text:p text:style-name="P46"><text:span text:style-name="T47">1.3</text:span><text:span text:style-name="T48">. Gamyklos ir<text:s/></text:span><text:span text:style-name="T49">Naftininkų gatvių dalių viešųjų erdvių sutvarkymas;</text:span></text:p>
      <text:p text:style-name="P50"><text:span text:style-name="T51">1.4</text:span><text:span text:style-name="T52">. Mažeikių miesto naujamiesčio erdvių apie rekonstruojamus namus sutvarkymas;</text:span></text:p>
      <text:p text:style-name="P53"><text:span text:style-name="T54">1.5</text:span><text:span text:style-name="T55">. Respublikos gatvės dalies, autobusų stoties fasado, prieigų sutvarkymas;</text:span></text:p>
      <text:p text:style-name="P56"><text:span text:style-name="T57">1.6</text:span><text:span text:style-name="T58">. Mažeikių miesto senamiesčio<text:s/></text:span><text:span text:style-name="T59">erdvių apie rekonstruojamus namus sutvarkymas;</text:span></text:p>
      <text:p text:style-name="P60"><text:span text:style-name="T61">1.7</text:span><text:span text:style-name="T62">. Mažeikių rajono savivaldybės kultūros centro pastato rekonstravimas;</text:span></text:p>
      <text:p text:style-name="P63"><text:span text:style-name="T64">1.8</text:span><text:span text:style-name="T65">. Mažeikių rajono savivaldybės viešosios bibliotekos rekonstravimas.</text:span></text:p>
      <text:p text:style-name="P66"><text:span text:style-name="T67">2</text:span><text:span text:style-name="T68">. Garantuoti 7,5 proc. tinkamų išlaidų Savivaldy</text:span><text:span text:style-name="T69">bės įnašą ir finansuoti netinkamas išlaidas, kurių nepadengia projektų finansavimas.</text:span></text:p>
      <text:p text:style-name="P70"><text:span text:style-name="T71">3</text:span><text:span text:style-name="T72">. Garantuoti, kad pagrindinės projekto veiklos bus vykdomos Lietuvos Respublikos teritorijoje, vykdomų veiklų metu sukurti produktai, rezultatai ir nauda (arba jos da</text:span><text:span text:style-name="T73">lis, proporcinga Lietuvos Respublikos finansiniam įnašui) atiteks Lietuvos Respublikai.</text:span></text:p>
      <text:p text:style-name="P74"><text:span text:style-name="T75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76">13-308</text:span></text:a><text:span text:style-name="T77">; 2000, Nr.<text:s/></text:span><text:a xlink:href="https://www.e-tar.lt/portal/legalAct.html?documentId=TAIS.110332" office:target-frame-name="_blank" xlink:show="new"><text:span text:style-name="T78">85-2566</text:span></text:a><text:span text:style-name="T79">) nustatyta tvarka.</text:span></text:p>
      <text:p text:style-name="P80"/>
      <text:p text:style-name="P81"/>
      <text:p text:style-name="P82"/>
      <text:p text:style-name="P83"><text:span text:style-name="T84">Savivaldybės meras <text:s text:c="94"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a-viet</meta:initial-creator>
    <dc:creator>adlibuser</dc:creator>
    <meta:creation-date>2017-03-19T08:17:00Z</meta:creation-date>
    <dc:date>2017-03-19T08:17:00Z</dc:date>
    <meta:print-date>2010-12-28T12:0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81" meta:character-count="3258" meta:row-count="70" meta:non-whitespace-character-count="2910"/>
  </office:meta>
</office:document-meta>
</file>