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name="Arial Unicode MS" style:font-name-complex="Arial Unicode M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GAUTŲ LĖŠŲ PASKYR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gruodžio 28 d. Nr. T1-47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16 straipsnio 2 dalies 17 punktu, Lietuvos Respublikos 2010 metų valstybės biudžeto ir savivaldybių biudžetų finansinių rodiklių patvirtinimo įstatymo 3 straipsnio 3 dalimi, Telšių rajono saviva</text:span><text:span text:style-name="T43">ldybės tarybos 2010-03-25 sprendimu Nr.T1-118 patvirtinto Mokinio krepšelio lėšų perskirstymo, migruojant mokiniams, tvarkos aprašo 11 punktu ir Telšių rajono savivaldybės administracijos Švietimo skyriaus paraiškomis Nr.2 ir Nr.4 „Dėl mokinio krepšelio lė</text:span><text:span text:style-name="T44">šų suderinimo“, Telšių rajono savivaldybės taryba <text:s/>n u s p r e n d ž i a:</text:span></text:p>
        <text:p text:style-name="P45"><text:span text:style-name="T46">1</text:span><text:span text:style-name="T47">. Paskirti gautas papildomas 9,9 tūkst. litų spec. tikslinės dotacijos mokinio krepšeliui finansuoti lėšas, tarpusavyje suderintas tarp atitinkamų savivaldybių, migruojant mokinia</text:span><text:span text:style-name="T48">ms, 04 programai „Modernios ir saugios daugiapakopės švietimo sistemos užtikrinimas“ vykdyti:</text:span></text:p>
        <text:p text:style-name="P49"><text:span text:style-name="T50">1.1</text:span><text:span text:style-name="T51">.<text:s/></text:span><text:span text:style-name="T52">Tryškių</text:span><text:span text:style-name="T53"><text:s/></text:span><text:span text:style-name="T54">Lazdynų</text:span><text:span text:style-name="T55"><text:s/></text:span><text:span text:style-name="T56">Pelėdos</text:span><text:span text:style-name="T57"><text:s/></text:span><text:span text:style-name="T58">vidurinei mokyklai<text:s/></text:span><text:span text:style-name="T59">– 4,2<text:s/></text:span><text:span text:style-name="T60">tūkst. litų, iš jų 3,2 tūkst. litų darbo užmokesčiui;</text:span></text:p>
        <text:p text:style-name="P61"><text:span text:style-name="T62">1.2</text:span><text:span text:style-name="T63">.</text:span><text:span text:style-name="T64"><text:s/></text:span><text:span text:style-name="T65">Varnių Motiejaus Valančiaus gimnazijai – 0,</text:span><text:span text:style-name="T66">9 tūkst. litų, iš jų 0,7 tūkst. litų darbo</text:span><text:span text:style-name="T67"><text:s/></text:span><text:span text:style-name="T68">užmokesčiui;</text:span></text:p>
        <text:p text:style-name="P69"><text:span text:style-name="T70">1.3</text:span><text:span text:style-name="T71">.<text:s/></text:span><text:span text:style-name="T72">Viešvėnų pagrindinei mokyklai – 2,3 tūkst. litų, iš jų 1,8 tūkst. litų darbo užmokesčiui;</text:span></text:p>
        <text:p text:style-name="P73"><text:span text:style-name="T74">1.4</text:span><text:span text:style-name="T75">.</text:span><text:span text:style-name="T76">Upynos pagrindinei mokyklai – 2,2 tūkst. litų, iš jų 1,7 tūkst. <text:s/>litų darbo užmokesčiui;</text:span></text:p>
        <text:p text:style-name="P77"><text:span text:style-name="T78">1.</text:span><text:span text:style-name="T79">5</text:span><text:span text:style-name="T80">. Eigirdžių pagrindinei mokyklai – 0,3 tūkst. litų, iš jų 0,2 tūkst. <text:s/>litų darbo užmokesčiui.</text:span></text:p>
        <text:p text:style-name="P81"><text:span text:style-name="T82">2</text:span><text:span text:style-name="T83">. Įpareigoti įstaigų vadovus <text:s/>per 10 dienų nuo sprendimo priėmimo dienos pateikti Telšių rajono savivaldybės administracijos Finansų skyriui programos s</text:span><text:span text:style-name="T84">ąmatą.</text:span></text:p>
        <text:p text:style-name="P85"/>
        <text:p text:style-name="P86"/>
        <text:p text:style-name="P87"/>
        <text:p text:style-name="Normal">Savivaldybės meras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P88">Regina Radimonienė, tel. (8 444) <text:s/>51 265, faks. (8 444) <text:s/>52 229 el. p. finansai@telsiai.lt<text:span text:style-name="T89">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28_4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9T07:36:00Z</meta:creation-date>
    <dc:date>2017-03-19T07:36:00Z</dc:date>
    <meta:print-date>2010-12-30T07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0" meta:character-count="1850" meta:row-count="43" meta:non-whitespace-character-count="1607"/>
  </office:meta>
</office:document-meta>
</file>