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25in">
        <style:tab-stops>
          <style:tab-stop style:type="left" style:position="0.8861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EIDIMO APMOKĖTI UŽ DARBU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gruodžio 28 d. Nr.T1-471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Normal"/>
        <text:p text:style-name="P40"><text:span text:style-name="T41">Vadovaudamasi Lietuvos Respublikos vietos savivaldos įstatymo 16 straipsnio 2 dalies 17 punktu (Žin.,<text:s/></text:span><text:span text:style-name="T42">2008, Nr.</text:span><text:a xlink:href="https://www.e-tar.lt/portal/legalAct.html?documentId=TAIS.327811" office:target-frame-name="_blank" xlink:show="new"><text:span text:style-name="T43">113-4290</text:span></text:a><text:span text:style-name="T44">)</text:span><text:span text:style-name="T45">, Telšių<text:s/></text:span><text:span text:style-name="T46">rajono savivaldybės tarybos 2010-02-18 sprendimu Nr. T1-52 „Dėl leidimo imti ilgalaikę paskolą iš komercinio banko“, Telšių rajono savivaldybės taryba n u s p r e n d ž i a:<text:s/></text:span></text:p>
        <text:p text:style-name="P47"><text:span text:style-name="T48">1</text:span><text:span text:style-name="T49">. Leisti Telšių rajono savivaldybės administracijai iš 2160,6 tūkst. litų ilga</text:span><text:span text:style-name="T50">laikės paskolos apmokėti už šiuos darbus:</text:span></text:p>
        <text:p text:style-name="P51"><text:span text:style-name="T52">1.1</text:span><text:span text:style-name="T53">. 235,5</text:span><text:span text:style-name="T54"><text:s/>tūkst. litų už 05 programoje „Ekonomikos ir verslo bei pilietinės iniciatyvos skatinimas“ numatytos priemonės „Palankių sąlygų pradedančiųjų menininkų ir su menu susijusių meno subjektų veiklai sudarym</text:span><text:span text:style-name="T55">as Telšių regione</text:span><text:span text:style-name="T56">“<text:s/></text:span><text:span text:style-name="T57">atliktus darbus, netinkamus finansuoti Europos Sąjungos lėšomis;</text:span></text:p>
        <text:p text:style-name="P58"><text:span text:style-name="T59">1.2</text:span><text:span text:style-name="T60">. 59,2</text:span><text:span text:style-name="T61"><text:s/></text:span><text:span text:style-name="T62">tūkst. litų už 11 programoje „Rajono infrastruktūros objektų priežiūra ir modernizavimas“ numatytus Palangos gatvės rekonstravimo I ir II etapo darbus, pripaž</text:span><text:span text:style-name="T63">intus netinkamais finansuoti Europos Sąjungos fondų lėšomis;</text:span></text:p>
        <text:p text:style-name="P64"><text:span text:style-name="T65">1.3</text:span><text:span text:style-name="T66">. 41,8 tūkst. litų už 11 programoje „Rajono infrastruktūros objektų priežiūra ir modernizavimas“ numatytus Palangos gatvės rekonstrukcijos II dalies 0,4 kV elektros perdavimo linijų kabeli</text:span><text:span text:style-name="T67">avimo žemės darbus;</text:span></text:p>
        <text:p text:style-name="P68"><text:span text:style-name="T69">1.</text:span><text:span text:style-name="T70">4</text:span><text:span text:style-name="T71">. 7,0 tūkst. litų už 11 programoje „Rajono infrastruktūros objektų priežiūra ir modernizavimas“ numatytos priemonės „Tryškių seniūnijos kultūros centro pastato Tryškiuose rekonstravimas“ lauko elektros tinklų techninį darbo proje</text:span><text:span text:style-name="T72">ktą;</text:span></text:p>
        <text:p text:style-name="P73"><text:span text:style-name="T74">1.5</text:span><text:span text:style-name="T75">. 148,8 tūkst. litų už 11 programoje „Rajono infrastruktūros objektų priežiūra ir modernizavimas“ numatytos priemonės „Luokės miestelio priešgaisrinio rezervuaro įrengimas“ atliktus darbus;</text:span></text:p>
        <text:p text:style-name="P76"><text:span text:style-name="T77">1.</text:span><text:span text:style-name="T78">6</text:span><text:span text:style-name="T79">. 5,7 tūkst. litų už 11 programoje „Rajono infr</text:span><text:span text:style-name="T80">astruktūros objektų priežiūra ir modernizavimas“ numatytos priemonės „Buvusio vaikų darželio pastato Gedrimų kaime pritaikymo nestacionarioms socialinėms paslaugoms vykdyti, techninio projekto parengimas, ekspertizė ir rekonstravimas“ atliktus darbus, prip</text:span><text:span text:style-name="T81">ažintus netinkamais finansuoti Europos Sąjungos fondų lėšomis;</text:span></text:p>
        <text:p text:style-name="P82"><text:span text:style-name="T83">1.</text:span><text:span text:style-name="T84">7</text:span><text:span text:style-name="T85">. 20,0 tūkst. litų už 11 programoje „Rajono infrastruktūros objektų priežiūra ir modernizavimas“ numatytos priemonės „Nevarėnų vidurinės mokyklos pastato rekonstravimo darbo projektas ir</text:span><text:span text:style-name="T86"><text:s/>projekto ekspertizė“ atliktus darbus, pripažintus netinkamais finansuoti Europos Sąjungos lėšomis;</text:span></text:p>
        <text:p text:style-name="P87"><text:span text:style-name="T88">1.</text:span><text:span text:style-name="T89">8</text:span><text:span text:style-name="T90">. 25,0 tūkst. litų už 11 programoje „Rajono infrastruktūros objektų priežiūra ir modernizavimas“ numatytos priemonės „Ateities vidurinės mokyklos bas</text:span><text:span text:style-name="T91">eino filtravimo įrenginių remontas“;</text:span></text:p>
        <text:p text:style-name="P92"><text:span text:style-name="T93">1.</text:span><text:span text:style-name="T94">9</text:span><text:span text:style-name="T95">. 225,9 tūkst. litų už 11 programoje „Rajono infrastruktūros objektų priežiūra ir modernizavimas“ numatytos priemonės „</text:span><text:span text:style-name="T96">Biržuvėnų dvaro sodybos (ponų namo) pritaikymo<text:s/></text:span><text:soft-page-break/><text:span text:style-name="T97">viešosioms reikmėms darbai, projektavimo, <text:s/></text:span><text:span text:style-name="T98">ekspertizės paslaugos</text:span><text:span text:style-name="T99">“ atliktus darbus,</text:span><text:span text:style-name="T100"><text:s/>pripažintus netinkamais finansuoti Europos Sąjungos lėšomis.</text:span></text:p>
        <text:p text:style-name="P101"><text:span text:style-name="T102">2</text:span><text:span text:style-name="T103">. Pripažinti netekusiu galios Telšių rajono savivaldybės tarybos 2010-09-30 sprendimą Nr.T1-330 „Dėl leidimo apmokėti už darbus“.</text:span></text:p>
        <text:p text:style-name="P104"/>
        <text:p text:style-name="P105"/>
        <text:p text:style-name="P106">Savivaldybės meras<text:tab/>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107">Regina Radimonienė, tel. (8 444) 51 265, faks. (8 444) 52 229, el.p.<text:s/></text:span><text:span text:style-name="T108">finansai</text:span><text:span text:style-name="T109">@</text:span><text:span text:style-name="T110">telsiai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28_47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9T07:34:00Z</meta:creation-date>
    <dc:date>2017-03-19T07:34:00Z</dc:date>
    <meta:print-date>2011-01-06T11:3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22" meta:character-count="3343" meta:row-count="86" meta:non-whitespace-character-count="2944"/>
  </office:meta>
</office:document-meta>
</file>