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 style:font-weight-complex="bold" style:font-size-complex="12pt"/>
    </style:style>
    <style:style style:name="T63" style:parent-style-name="DefaultParagraphFont" style:family="text">
      <style:text-properties style:font-name-asian="Lucida Sans Unicode" style:font-weight-complex="bold" style:font-size-complex="12pt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weight-complex="bold" style:font-size-complex="12pt"/>
    </style:style>
    <style:style style:name="T66" style:parent-style-name="DefaultParagraphFont" style:family="text">
      <style:text-properties style:font-name-asian="Lucida Sans Unicode" style:font-weight-complex="bold" style:font-size-complex="11pt"/>
    </style:style>
    <style:style style:name="T67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68" style:parent-style-name="DefaultParagraphFont" style:family="text">
      <style:text-properties style:font-name-asian="Lucida Sans Unicode" style:font-weight-complex="bold" style:font-size-complex="11pt"/>
    </style:style>
    <style:style style:name="T69" style:parent-style-name="DefaultParagraphFont" style:family="text">
      <style:text-properties style:font-name-asian="Lucida Sans Unicode" style:font-weight-complex="bold" style:font-size-complex="12pt"/>
    </style:style>
    <style:style style:name="T70" style:parent-style-name="DefaultParagraphFont" style:family="text">
      <style:text-properties style:font-name-asian="Lucida Sans Unicode" style:font-weight-complex="bold" style:font-size-complex="12pt"/>
    </style:style>
    <style:style style:name="T71" style:parent-style-name="DefaultParagraphFont" style:family="text">
      <style:text-properties style:font-name-asian="Lucida Sans Unicode" style:font-weight-complex="bold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text-properties style:font-weight-complex="bold" style:font-size-complex="12pt"/>
    </style:style>
    <style:style style:name="P77" style:parent-style-name="Normal" style:family="paragraph">
      <style:text-properties style:font-weight-complex="bold" style:font-size-complex="12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 fo:margin-left="1.1in" fo:text-indent="1.1583in">
        <style:tab-stops>
          <style:tab-stop style:type="left" style:position="-0.2in"/>
          <style:tab-stop style:type="center" style:position="1.784in"/>
          <style:tab-stop style:type="right" style:position="4.66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4.004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 fo:margin-right="0.1673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margin-right="0.1673in" fo:text-indent="0.043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margin-left="2.7in" fo:margin-right="-0.0569in" fo:text-indent="0.9in">
        <style:tab-stops/>
      </style:paragraph-properties>
      <style:text-properties style:font-size-complex="12pt"/>
    </style:style>
    <style:style style:name="TableColumn97" style:family="table-column">
      <style:table-column-properties style:column-width="0.325in"/>
    </style:style>
    <style:style style:name="TableColumn98" style:family="table-column">
      <style:table-column-properties style:column-width="2.375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0.6361in"/>
    </style:style>
    <style:style style:name="TableColumn101" style:family="table-column">
      <style:table-column-properties style:column-width="1.1277in"/>
    </style:style>
    <style:style style:name="TableColumn102" style:family="table-column">
      <style:table-column-properties style:column-width="1.1277in"/>
    </style:style>
    <style:style style:name="Table96" style:family="table">
      <style:table-properties style:width="6.718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569in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0569in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569in"/>
      <style:text-properties fo:color="#000000" style:font-size-complex="12pt"/>
    </style:style>
    <style:style style:name="P157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text-align="justify" fo:margin-right="-0.0569in"/>
    </style:style>
    <style:style style:name="T15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text-align="justify" fo:margin-right="-0.0569in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right="-0.0569in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text-align="center" fo:margin-right="-0.0569in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SUTIKIMO PERIMTI PATIKĖJIMO TEISE VALDYTI VALSTYBĖS TURTĄ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0 m. gruodžio 16 d. Nr. T1-469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<text:s/></text:span><text:span text:style-name="T43">Lietuvos Respublikos vietos savivaldos įstatymo<text:s/></text:span><text:span text:style-name="T44">(Žin.,<text:s/></text:span><text:span text:style-name="T45">2008, Nr.<text:s/></text:span><text:a xlink:href="https://www.e-tar.lt/portal/legalAct.html?documentId=TAIS.327811" office:target-frame-name="_blank" xlink:show="new"><text:span text:style-name="T46">113-4290</text:span></text:a><text:span text:style-name="T47">;<text:s/></text:span><text:span text:style-name="T48">2010, Nr.<text:s/></text:span><text:a xlink:href="https://www.e-tar.lt/portal/legalAct.html?documentId=TAIS.376704" office:target-frame-name="_blank" xlink:show="new"><text:span text:style-name="T49">81-4219</text:span></text:a><text:span text:style-name="T50">, 2010, Nr.<text:s/></text:span><text:a xlink:href="https://www.e-tar.lt/portal/legalAct.html?documentId=TAIS.377644" office:target-frame-name="_blank" xlink:show="new"><text:span text:style-name="T51">86-4525</text:span></text:a><text:span text:style-name="T52">) 7 straipsnio 21 punktu, Lietuvos Respublikos</text:span><text:span text:style-name="T53"><text:s/>valstybės ir savivaldybių turto valdymo, naudojimo ir disponavimo juo įstatymo (Žin.,<text:s/></text:span><text:span text:style-name="T54">2002, Nr.<text:s/></text:span><text:a xlink:href="https://www.e-tar.lt/portal/legalAct.html?documentId=TAIS.168629" office:target-frame-name="_blank" xlink:show="new"><text:span text:style-name="T55">60-2412</text:span></text:a><text:span text:style-name="T56">;<text:s/></text:span><text:span text:style-name="T57">2006, Nr.<text:s/></text:span><text:a xlink:href="https://www.e-tar.lt/portal/legalAct.html?documentId=TAIS.281144" office:target-frame-name="_blank" xlink:show="new"><text:span text:style-name="T58">87-3397</text:span></text:a><text:span text:style-name="T59">) 10 straipsnio 1 dalies 2 punktu, atsižvelgdama į Lietuvos Respublikos socialinės apsaugos ir darbo ministerijos 2010-12-07 raštą <text:s/>Nr. (7.1-72) SD - 7849 „Dėl sutikimo perimti valstybės turtą“, Telšių rajono saviva</text:span><text:span text:style-name="T60">ldybės taryba n u s p r e n d ž i a:<text:s/></text:span></text:p>
        <text:p text:style-name="P61"><text:span text:style-name="T62">1</text:span><text:span text:style-name="T63">. Sutikti perimti<text:s/></text:span><text:span text:style-name="T64">valdyti, naudoti ir disponuoti patikėjimo teise</text:span><text:span text:style-name="T65"><text:s/>Telšių rajono savivaldybei įstatymų perduotai<text:s/></text:span><text:span text:style-name="T66">valstybinei funkcijai (</text:span><text:span text:style-name="T67">vaikų ir jaunimo teisių apsaugai)</text:span><text:span text:style-name="T68"><text:s/>atlikti<text:s/></text:span><text:span text:style-name="T69">valstybei nuosavybės teise priklausant</text:span><text:span text:style-name="T70">į ir šiuo metu Lietuvos Respublikos socialinės apsaugos ir darbo ministerijos patikėjimo teise</text:span><text:span text:style-name="T71"><text:s/>valdomą turtą pagal priedą.<text:s/></text:span></text:p>
        <text:p text:style-name="P72"><text:span text:style-name="T73">2</text:span><text:span text:style-name="T74">. Įgalioti Telšių rajono savivaldybės administracijos direktorių <text:s/>pasirašyti 1 punkte nurodyto turto perdavimo ir priėmimo aktą</text:span><text:span text:style-name="T75">.<text:s/></text:span></text:p>
        <text:p text:style-name="P76"/>
        <text:p text:style-name="P77"/>
        <text:p text:style-name="Normal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Normal"><text:span text:style-name="T85">Violeta Janulienė, tel. (8444) 56173, faks. (8444)52229, el. p.<text:s/></text:span><text:span text:style-name="T86">turtas@telsiai.lt</text:span></text:p>
        <text:p text:style-name="P87">PATVIRTINTA</text:p>
        <text:p text:style-name="P88">Telšių rajono savivaldybės tarybos<text:s/></text:p>
        <text:p text:style-name="P89"><text:tab/><text:s text:c="72"/>2010 m. gruodžio mėn. 16 d.</text:p>
        <text:p text:style-name="P90"><text:tab/><text:s text:c="72"/>sprendimu Nr. T1-469</text:p>
        <text:p text:style-name="P91"/>
        <text:p text:style-name="P92">LIETUVOS RESPUBLIKOS SOCIALINĖS APSAUGOS IR DARBO<text:s/>MINISTERIJOS PERDUODAMO PATIKĖJIMO TEISE VALDYTI TURTO</text:p>
        <text:p text:style-name="P93"><text:span text:style-name="T94">SĄRAŠAS</text:span></text:p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/>
              <text:p text:style-name="P106">Eil. Nr.</text:p>
            </table:table-cell>
            <table:table-cell table:style-name="TableCell107">
              <text:p text:style-name="P108">Turto pavadinimas</text:p>
            </table:table-cell>
            <table:table-cell table:style-name="TableCell109">
              <text:p text:style-name="P110">Turto inventorinis numeris</text:p>
            </table:table-cell>
            <table:table-cell table:style-name="TableCell111">
              <text:p text:style-name="P112"/>
              <text:p text:style-name="P113">Kiekis vienetais</text:p>
            </table:table-cell>
            <table:table-cell table:style-name="TableCell114">
              <text:p text:style-name="P115">Vieneto įsigijimo vertė, litais</text:p>
            </table:table-cell>
            <table:table-cell table:style-name="TableCell116">
              <text:p text:style-name="P117">Vieneto likutinė vertė, litais<text:s/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Kompiuterinės įrangos komplektas: (*)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1</text:p>
            </table:table-cell>
            <table:table-cell table:style-name="TableCell127">
              <text:p text:style-name="P128">6432,00</text:p>
            </table:table-cell>
            <table:table-cell table:style-name="TableCell129">
              <text:p text:style-name="P130">6432,00</text:p>
            </table:table-cell>
          </table:table-row>
          <table:table-row table:style-name="TableRow131">
            <table:table-cell table:style-name="TableCell132">
              <text:p text:style-name="P133">1</text:p>
            </table:table-cell>
            <table:table-cell table:style-name="TableCell134">
              <text:p text:style-name="P135">Asmeninis kompiuteris<text:s/></text:p>
            </table:table-cell>
            <table:table-cell table:style-name="TableCell136">
              <text:p text:style-name="P137">130138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4432,27</text:p>
            </table:table-cell>
            <table:table-cell table:style-name="TableCell142">
              <text:p text:style-name="P143">4432,27</text:p>
            </table:table-cell>
          </table:table-row>
          <table:table-row table:style-name="TableRow144">
            <table:table-cell table:style-name="TableCell145">
              <text:p text:style-name="P146">2</text:p>
            </table:table-cell>
            <table:table-cell table:style-name="TableCell147">
              <text:p text:style-name="P148">Programinės įrangos komplektas</text:p>
            </table:table-cell>
            <table:table-cell table:style-name="TableCell149">
              <text:p text:style-name="P150">190100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1999,73</text:p>
            </table:table-cell>
            <table:table-cell table:style-name="TableCell155">
              <text:p text:style-name="P156">1999,73</text:p>
            </table:table-cell>
          </table:table-row>
        </table:table>
        <text:p text:style-name="P157"/>
        <text:p text:style-name="P158"><text:span text:style-name="T159">Pastaba (*).</text:span><text:span text:style-name="T160"><text:s/>Kompiuterinės įrangos komplektas:<text:s/></text:span></text:p>
        <text:p text:style-name="P161"><text:span text:style-name="T162">1</text:span><text:span text:style-name="T163">. Asmeninis kompiuteris „HP Compaq Busoness Desktop dc7100 Small From Factor PC“,<text:s/></text:span><text:span text:style-name="T164">DX878AV, monitorius „HP L1740 17" TFT monitor“, asmeninis lazerinis spausdintuvas „HP LaserJet 1020 printer“, Q5911A;</text:span></text:p>
        <text:p text:style-name="P165"><text:span text:style-name="T166">2</text:span><text:span text:style-name="T167">. „Device CAL“, CA eTrust AntiVirus 7.0“.</text:span></text:p>
        <text:p text:style-name="P168"><text:span text:style-name="T169">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2-16_46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9T07:34:00Z</meta:creation-date>
    <dc:date>2017-03-19T07:34:00Z</dc:date>
    <meta:print-date>2010-12-23T08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0" meta:character-count="2789" meta:row-count="76" meta:non-whitespace-character-count="2448"/>
  </office:meta>
</office:document-meta>
</file>