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7916in" fo:text-indent="0.4305in">
        <style:tab-stops>
          <style:tab-stop style:type="left" style:position="0in"/>
          <style:tab-stop style:type="left" style:position="0.67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0.7916in">
        <style:tab-stops>
          <style:tab-stop style:type="left" style:position="0in"/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 fo:margin-right="0.7916in" fo:text-indent="1.2486in">
        <style:tab-stops>
          <style:tab-stop style:type="left" style:position="0in"/>
          <style:tab-stop style:type="left" style:position="0.677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justify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widows="0" fo:orphans="0" fo:text-align="center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text-align="center" fo:margin-left="0.4375in" fo:margin-right="0.7916in" fo:text-indent="0.0312in">
        <style:tab-stops>
          <style:tab-stop style:type="left" style:position="0.6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justify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9" style:parent-style-name="Normal" style:family="paragraph">
      <style:paragraph-properties fo:widows="0" fo:orphans="0" fo:text-align="center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0" style:parent-style-name="Normal" style:family="paragraph">
      <style:paragraph-properties fo:widows="0" fo:orphans="0" fo:text-align="center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1" style:parent-style-name="Normal" style:family="paragraph">
      <style:paragraph-properties fo:widows="0" fo:orphans="0" fo:text-align="justify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2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.23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margin-right="0.0416in" fo:text-indent="0.5in">
        <style:tab-stops>
          <style:tab-stop style:type="left" style:position="0.23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 fo:margin-left="0.4375in" fo:margin-right="0.7916in" fo:text-indent="0.0312in">
        <style:tab-stops>
          <style:tab-stop style:type="left" style:position="0.67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margin-right="0.7916in" fo:text-indent="2.9277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ŠIAULIŲ MIESTO SAVIVALDYBĖS TARYBA <text:s text:c="6"/></text:span><text:span text:style-name="T6"><text:s text:c="21"/></text:span><text:span text:style-name="T7"><text:tab/></text:span><text:span text:style-name="T8"><text:tab/><text:s text:c="20"/></text:span></text:p>
      <text:p text:style-name="P9"/>
      <text:p text:style-name="P10">SPRENDIMAS</text:p>
      <text:p text:style-name="P11"><text:span text:style-name="T12">DĖL ŠIAULIŲ MIESTO SAVIVALDYBĖS TARYBOS 2010 M. GEGUŽĖS 27 D. SPRENDIMO NR. T-159</text:span><text:span text:style-name="T13">„</text:span><text:span text:style-name="T14">DĖL SPECIALIOJO DAUGIABUČIŲ NAMŲ SAVININKŲ BENDRIJŲ RĖMIMO FONDO 2010<text:s/></text:span><text:span text:style-name="T15">METŲ PAJAMŲ IR IŠLAIDŲ SĄMATOS PATVIRTINIMO</text:span><text:span text:style-name="T16">“</text:span><text:span text:style-name="T17"><text:s/>PAKEITIMO</text:span></text:p>
      <text:p text:style-name="P18"/>
      <text:p text:style-name="P19">2010 m. gruodžio 23 d. Nr. T-383</text:p>
      <text:p text:style-name="P20">Šiauliai</text:p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8 straipsnio 1 dalimi, Lietuvos Respublikos Vyriausybės 2001 m. vasario 22 d. nutarimo Nr. 202<text:s/></text:span><text:span text:style-name="T28">„</text:span><text:span text:style-name="T29">Dėl Specialiojo daugiabučių namų sav</text:span><text:span text:style-name="T30">ininkų bendrijų rėmimo fondo savivaldybėse sudarymo ir lėšų naudojimo tvarkos</text:span><text:span text:style-name="T31">“ (Žin., Nr. 2001, Nr. 85-560)<text:s/></text:span><text:span text:style-name="T32">2.1 punktu, Šiaulių miesto savivaldybės taryba n u s p r e n d ž i a <text:s/>pakeisti</text:span><text:span text:style-name="T33"><text:s/>Šiaulių miesto savivaldybės tarybos 2010 m. gegužės 27 d. sprendimą N</text:span><text:span text:style-name="T34">r. T-159 „Dėl <text:s/>Specialiojo daugiabučių namų savininkų bendrijų rėmimo fondo 2010 metų pajamų ir išlaidų sąmatos patvirtinimo“ ir išdėstyti jį nauja redakcija (pridedama).</text:span></text:p>
      <text:p text:style-name="P35"><text:span text:style-name="T36">Šis sprendimas gali būti skundžiamas Lietuvos Respublikos administracinių bylų teis</text:span><text:span text:style-name="T37">enos įstatymų nustatyta tvarka.</text:span></text:p>
      <text:p text:style-name="P38"/>
      <text:p text:style-name="P39"/>
      <text:p text:style-name="P40"/>
      <text:p text:style-name="P41"/>
      <text:p text:style-name="P42"><text:span text:style-name="T43">Savivaldybės meras <text:s text:c="31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3"/>Genadijus Mikšy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zukaitiene</meta:initial-creator>
    <dc:creator>adlibuser</dc:creator>
    <meta:creation-date>2017-03-19T08:55:00Z</meta:creation-date>
    <dc:date>2017-03-19T08:55:00Z</dc:date>
    <meta:print-date>2010-12-08T14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0" meta:character-count="1401" meta:row-count="110" meta:non-whitespace-character-count="1214"/>
  </office:meta>
</office:document-meta>
</file>