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 LĖŠŲ PERVEDIMO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0 m. gruodžio 23 d. Nr. A1-1611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29 straipsnio 8 dalies 5 punktu, 2007 m. lapkričio 19 d. Būsto pritaikymo <text:s/>žmonėms su negalia finansavimo sutartimi Nr. BPS/2004/49,</text:span></text:p>
        <text:p text:style-name="P42"><text:span text:style-name="T43">p a v e d u <text:s/>Buhalterinės apskaitos skyriui apmokėti būsto</text:span><text:span text:style-name="T44"><text:s/>pritaikymo priemonių administravimo išlaidas 772,35 Lt (Septyni šimtai septyniasdešimt du litai 35 ct), Telšių socialinių paslaugų centrui (kodas 180890668).</text:span></text:p>
        <text:p text:style-name="P45"/>
        <text:p text:style-name="P46"/>
        <text:p text:style-name="Normal"/>
        <text:p text:style-name="Normal"/>
        <text:p text:style-name="Normal">Administracijos direktorius<text:tab/><text:tab/><text:tab/><text:tab/><text:tab/>Kęstutis Trečiok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>Roma<text:s/>Mikalčienė</text:p>
        <text:soft-page-break/>
        <text:p text:style-name="Normal">2010-12-2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0-12-23_1611 <text:s/>les. per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3-19T08:55:00Z</meta:creation-date>
    <dc:date>2017-03-19T08:55:00Z</dc:date>
    <meta:print-date>2010-12-23T07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5" meta:character-count="703" meta:row-count="55" meta:non-whitespace-character-count="609"/>
  </office:meta>
</office:document-meta>
</file>