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size="10pt" style:font-size-asian="10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snap-to-layout-grid="false" fo:text-align="justify" fo:text-indent="0.4722in"/>
      <style:text-properties style:font-size-complex="12p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722in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olumn33" style:family="table-column">
      <style:table-column-properties style:column-width="5.0229in"/>
    </style:style>
    <style:style style:name="TableColumn34" style:family="table-column">
      <style:table-column-properties style:column-width="1.8201in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įgaliojimo suteikim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1 m. sausio 3 d. <text:s/>Nr. AD1-5</text:p>
            <text:p text:style-name="P14">Klaipėda</text:p>
          </table:table-cell>
        </table:table-row>
      </table:table>
      <text:p text:style-name="P15"/>
      <text:p text:style-name="P16"/>
      <text:p text:style-name="P17">Vadovaudamasis Vietos savivaldos įstatymo 29 straipsnio 8 dalies 2 punktu, Vyriausiosios tarnybinės etikos komisijos<text:s/>2008 m. spalio 23 d. sprendimu Nr. KS-84 „Dėl privačių interesų deklaracijų pildymo, tikslinimo ir pateikimo taisyklių patvirtinimo“ patvirtintų taisyklių 5 punktu:</text:p>
      <text:p text:style-name="P18"><text:span text:style-name="T19">1</text:span><text:span text:style-name="T20">.</text:span><text:span text:style-name="T21"><text:s/>Įgalioju<text:s/></text:span><text:span text:style-name="T22">Editą Mockienę, Teisės ir personalo skyriaus vyriausiąją specialistę, priimti</text:span><text:span text:style-name="T23">, saugoti privačių interesų deklaracijas, kontroliuoti jų pateikimą ir konsultuoti privačių interesų deklaracijų klausimais.<text:s/></text:span></text:p>
      <text:p text:style-name="P24"><text:span text:style-name="T25">2</text:span><text:span text:style-name="T26">.<text:s/></text:span><text:span text:style-name="T27">Nurodau</text:span><text:span text:style-name="T28"><text:s/>E. Mockienei pasirašyti pasižadėjimą dėl įsipareigojimo saugoti asmens duomenų paslaptį.</text:span></text:p>
      <text:p text:style-name="P29">Šis įsakymas galioja nuo 2011 m. sausio 3 d. iki 2011 m. gruodžio 31 d.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vivaldybės administracijos direktorius</text:p>
          </table:table-cell>
          <table:table-cell table:style-name="TableCell38">
            <text:p text:style-name="P39">Aloyzas Každailevičius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9T08:20:00Z</meta:creation-date>
    <dc:date>2017-03-19T08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902" meta:row-count="19" meta:non-whitespace-character-count="801"/>
  </office:meta>
</office:document-meta>
</file>