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/>
    </style:style>
    <style:style style:name="P3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 fo:language="en" fo:country="GB" style:language-asian="lt" style:country-asian="L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name-asian="Arial Unicode MS" style:font-size-complex="12pt" fo:language="en" fo:country="GB"/>
    </style:style>
    <style:style style:name="P11" style:parent-style-name="Normal" style:family="paragraph">
      <style:paragraph-properties fo:text-align="center"/>
      <style:text-properties style:font-name-asian="Arial Unicode MS" style:font-size-complex="12pt" fo:language="de" fo:country="D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145in">
        <style:tab-stops>
          <style:tab-stop style:type="left" style:position="0.3958in"/>
          <style:tab-stop style:type="left" style:position="0.5541in"/>
        </style:tab-stops>
      </style:paragraph-properties>
    </style:style>
    <style:style style:name="T16" style:parent-style-name="DefaultParagraphFont" style:family="text">
      <style:text-properties style:font-name-asian="Arial Unicode MS" style:font-size-complex="12pt"/>
    </style:style>
    <style:style style:name="T1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fo:text-transform="uppercase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fo:letter-spacing="0.0347in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P28" style:parent-style-name="Normal" style:family="paragraph">
      <style:paragraph-properties fo:text-align="justify"/>
      <style:text-properties style:font-name-asian="Arial Unicode MS" style:font-size-complex="12pt"/>
    </style:style>
    <style:style style:name="P29" style:parent-style-name="Normal" style:family="paragraph">
      <style:paragraph-properties fo:text-align="justify"/>
      <style:text-properties style:font-name-asian="Arial Unicode MS" style:font-size-complex="12pt"/>
    </style:style>
    <style:style style:name="P30" style:parent-style-name="Normal" style:family="paragraph">
      <style:paragraph-properties fo:text-align="justify"/>
      <style:text-properties style:font-name-asian="Arial Unicode MS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5104in"/>
        </style:tab-stops>
      </style:paragraph-properties>
    </style:style>
    <style:style style:name="T33" style:parent-style-name="DefaultParagraphFont" style:family="text">
      <style:text-properties style:font-name-asian="Arial Unicode MS" style:font-size-complex="12pt" fo:language="en" fo:country="GB"/>
    </style:style>
    <style:style style:name="P34" style:parent-style-name="Normal" style:family="paragraph">
      <style:paragraph-properties fo:text-align="justify">
        <style:tab-stops>
          <style:tab-stop style:type="left" style:position="5.510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<text:span text:style-name="T7">SPRENDIMAS</text:span></text:p>
      <text:p text:style-name="P8"><text:span text:style-name="T9">DĖL DALINIŲ KASMETINIŲ ATOSTOGŲ SUTEIKIMO<text:s/></text:span></text:p>
      <text:p text:style-name="P10"/>
      <text:p text:style-name="P11">2010 m. gruodžio 23 d. Nr. T-1102</text:p>
      <text:p text:style-name="P12">Radviliškis<text:s/>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–1049</text:span></text:a><text:span text:style-name="T18">; 2008, Nr.<text:s/></text:span><text:a xlink:href="https://www.e-tar.lt/portal/legalAct.html?documentId=TAIS.327811" office:target-frame-name="_blank" xlink:show="new"><text:span text:style-name="T19">113–4290</text:span></text:a><text:span text:style-name="T20">) 19 straipsnio 12 dalimi ir Radviliškio rajono savivaldybės tarybos veiklos reglamento, patvirtinto Radviliškio rajono savivaldybės tarybos 2010 m. rugpjūčio 26 d. sprendimu Nr. T-1027 „Dėl Radviliškio rajono savivaldybės tarybos 200</text:span><text:span text:style-name="T21">9 m. sausio 2</text:span><text:span text:style-name="T22">9</text:span><text:span text:style-name="T23"><text:s/>d. sprendimo Nr. T-572 „Dėl Radviliškio rajono savivaldybės tarybos veiklos reglamento tvirtinimo“ dalinio pakeitimo, 5 skyriaus 109.2 straipsniu bei atsižvelgdama į Radviliškio rajono savivaldybės mero Antano Čepononio prašymą, Radviliškio<text:s/></text:span><text:span text:style-name="T24">rajono savivaldybės taryba<text:s/></text:span><text:span text:style-name="T25">nusprendžia</text:span><text:span text:style-name="T26"><text:s/>suteikti dalines kasmetines atostogas Radviliškio rajono savivaldybės merui Antanui Čepononiui 2011 m. sausio<text:s/></text:span><text:span text:style-name="T27"><text:line-break/>3–7 dienomis (5 kalendorines dienas) už 2008-04-10–2009-04-09 darbo laikotarpį.</text:span></text:p>
      <text:p text:style-name="P28"/>
      <text:p text:style-name="P29"/>
      <text:p text:style-name="P30"/>
      <text:p text:style-name="P31"/>
      <text:p text:style-name="P32"><text:span text:style-name="T33">Meras <text:s text:c="118"/>Antanas Čepononis <text:s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3-20T06:18:00Z</meta:creation-date>
    <dc:date>2017-03-20T06:18:00Z</dc:date>
    <meta:print-date>2010-12-20T13:0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1" meta:character-count="1312" meta:row-count="83" meta:non-whitespace-character-count="1169"/>
  </office:meta>
</office:document-meta>
</file>