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59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tyle-complex="italic" fo:letter-spacing="0.0347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784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RADVILIŠKIO RAJONO SAVIVALDYBĖS TARYBA</text:p>
      <text:p text:style-name="P10"/>
      <text:p text:style-name="P11">SPRENDIMAS</text:p>
      <text:p text:style-name="P12">DĖL RADVILIŠKIO RAJONO SAVIVALDYBĖS MERO 2010 METŲ VEIKLOS ATASKAITOS TVIRTINIMO</text:p>
      <text:p text:style-name="P13"/>
      <text:p text:style-name="P14">2010 m. gruodžio 23 d. Nr. T-1097</text:p>
      <text:p text:style-name="P15">Radviliškis</text:p>
      <text:p text:style-name="P16"/>
      <text:p text:style-name="P17"/>
      <text:p text:style-name="P18"><text:span text:style-name="T19">Vadovaudamasi Lietuvos Respublikos vietos savivaldos įstatymo Žin., 2008, Nr.<text:s/></text:span><text:a xlink:href="https://www.e-tar.lt/portal/legalAct.html?documentId=TAIS.327811" office:target-frame-name="_blank" xlink:show="new"><text:span text:style-name="T20">113-4290</text:span></text:a><text:span text:style-name="T21">) 16 straipsnio 2 dalies 19 punktu, Radviliškio rajono savivaldybės tarybos veiklos</text:span><text:span text:style-name="T22"><text:s/>reglamento XVI skirsnio 213 straipsniu,<text:s/></text:span><text:span text:style-name="T23">Radviliškio rajono savivaldybės</text:span><text:span text:style-name="T24"><text:s/>taryba<text:s/></text:span><text:span text:style-name="T25">nusprendži</text:span><text:span text:style-name="T26">a patvirtinti R</text:span><text:span text:style-name="T27">adviliškio rajono savivaldybės mero 2010 metų veiklos ataskaitą (pridedama)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Meras</text:span><text:span text:style-name="T36"><text:tab/><text:s text:c="5"/>Antanas Čepononis</text:span>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20T06:18:00Z</meta:creation-date>
    <dc:date>2017-03-20T06:18:00Z</dc:date>
    <meta:print-date>2010-12-01T07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693" meta:row-count="27" meta:non-whitespace-character-count="606"/>
  </office:meta>
</office:document-meta>
</file>