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13" style:parent-style-name="Normal" style:family="paragraph">
      <style:text-properties style:font-size-complex="12pt"/>
    </style:style>
    <style:style style:name="TableColumn15" style:family="table-column">
      <style:table-column-properties style:column-width="6.8437in"/>
    </style:style>
    <style:style style:name="Table14" style:family="table">
      <style:table-properties style:width="6.843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861in">
        <style:tab-stops>
          <style:tab-stop style:type="left" style:position="0.6944in"/>
        </style:tab-stops>
      </style:paragraph-properties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861in">
        <style:tab-stops>
          <style:tab-stop style:type="left" style:position="0.7638in"/>
        </style:tab-stops>
      </style:paragraph-properties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861in"/>
      <style:text-properties style:font-size-complex="12pt"/>
    </style:style>
    <style:style style:name="P54" style:parent-style-name="Normal" style:family="paragraph">
      <style:paragraph-properties fo:text-align="justify" fo:text-indent="0.4861in"/>
      <style:text-properties style:font-size-complex="12pt"/>
    </style:style>
    <style:style style:name="P55" style:parent-style-name="Normal" style:family="paragraph">
      <style:paragraph-properties fo:text-align="justify" fo:text-indent="0.4861in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olumn59" style:family="table-column">
      <style:table-column-properties style:column-width="5.0229in"/>
    </style:style>
    <style:style style:name="TableColumn60" style:family="table-column">
      <style:table-column-properties style:column-width="1.8201in"/>
    </style:style>
    <style:style style:name="Table58" style:family="table">
      <style:table-properties style:width="6.8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 PAVEDIMO VYKDYTI<text:s/></text:span><text:span text:style-name="T8">KLAIPĖDOS LIUDVIKO STULPINO PAGRINDINĖS MOKYKLOS IR „VARPO“ GIMNAZIJOS PASTATŲ REKONSTRUKCIJOS (RENOVACIJOS) DARBŲ BEI MAŽOSIOS LIETUVOS ISTORIJOS MUZIEJAUS PALĖPIŲ IR SANDĖLIO KAPITALINIO REMONTO DARBŲ TECHNINĖS PRIEŽIŪROS<text:s/></text:span><text:span text:style-name="T9">PASLAUGŲ<text:s/></text:span><text:span text:style-name="T10">PIRKIMĄ ATVIRO KONKURSO</text:span><text:span text:style-name="T11"><text:s/>BŪDU</text:span><text:span text:style-name="T12"><text:s/>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2010 m. gruodžio 21 d. Nr. AD1-2355</text:p>
            <text:p text:style-name="P19">Klaipėda</text:p>
          </table:table-cell>
        </table:table-row>
      </table:table>
      <text:p text:style-name="P20"/>
      <text:p text:style-name="P21"/>
      <text:p text:style-name="P22"><text:span text:style-name="T23">Vadovaudamasis Lietuvos Respublikos viešųjų pirkimų įstatymo (Žin., 1996, Nr.<text:s/></text:span><text:a xlink:href="https://www.e-tar.lt/portal/legalAct.html?documentId=TAIS.30614" office:target-frame-name="_blank" xlink:show="new"><text:span text:style-name="T24">84-2000</text:span></text:a><text:span text:style-name="T25">; 2006, Nr.<text:s/></text:span><text:a xlink:href="https://www.e-tar.lt/portal/legalAct.html?documentId=TAIS.268778" office:target-frame-name="_blank" xlink:show="new"><text:span text:style-name="T26">4-102</text:span></text:a><text:span text:style-name="T27">; 2008, Nr.<text:s/></text:span><text:a xlink:href="https://www.e-tar.lt/portal/legalAct.html?documentId=TAIS.324340" office:target-frame-name="_blank" xlink:show="new"><text:span text:style-name="T28">81-3197</text:span></text:a><text:span text:style-name="T29">) 16 straipsnio 2 dalimi ir 42 straipsnio 2 dalies 1 punktu:</text:span></text:p>
      <text:p text:style-name="P30"><text:span text:style-name="T31">1</text:span><text:span text:style-name="T32">.<text:s/></text:span><text:span text:style-name="T33">Pavedu</text:span><text:span text:style-name="T34"><text:s/>Kl</text:span><text:span text:style-name="T35">aipėdos miesto savivaldybės Viešųjų pirkimų komisijai vykdyti Klaipėdos Liudviko Stulpino pagrindinės mokyklos ir „Varpo“ gimnazijos pastatų rekonstrukcijos (renovacijos) darbų bei Mažosios Lietuvos istorijos muziejaus palėpių ir sandėlio kapitalinio remon</text:span><text:span text:style-name="T36">to darbų techninės priežiūros<text:s/></text:span><text:span text:style-name="T37">paslaugų<text:s/></text:span><text:span text:style-name="T38">pirkimą atviro konkurso būdu.</text:span></text:p>
      <text:p text:style-name="P39"><text:span text:style-name="T40">2</text:span><text:span text:style-name="T41">. Tvirtinu</text:span><text:span text:style-name="T42"><text:s/>Klaipėdos Liudviko Stulpino pagrindinės mokyklos ir „Varpo“ gimnazijos pastatų rekonstrukcijos (renovacijos) darbų bei Mažosios Lietuvos istorijos muziejaus palėpių ir san</text:span><text:span text:style-name="T43">dėlio kapitalinio remonto darbų techninės priežiūros<text:s/></text:span><text:span text:style-name="T44">paslaugų<text:s/></text:span><text:span text:style-name="T45">pirkimo atviro konkurso būdu sąlygas (pridedama).<text:s/></text:span></text:p>
      <text:p text:style-name="P46"><text:span text:style-name="T47">3</text:span><text:span text:style-name="T48">. Sudarau<text:s/></text:span><text:span text:style-name="T49">ekspertų grupę Klaipėdos Liudviko Stulpino pagrindinės mokyklos ir „Varpo“ gimnazijos pastatų rekonstrukcijos (renovacijos) darb</text:span><text:span text:style-name="T50">ų bei Mažosios Lietuvos istorijos muziejaus palėpių ir sandėlio kapitalinio remonto darbų techninės priežiūros<text:s/></text:span><text:span text:style-name="T51">paslaugų<text:s/></text:span><text:span text:style-name="T52">pirkimo atviro konkurso būdu pasiūlymams nagrinėti:</text:span></text:p>
      <text:p text:style-name="P53">Tomas Mataitis Viešųjų pirkimų skyriaus vedėjas;</text:p>
      <text:p text:style-name="P54">Irena Preikšaitienė, Statybos ir infrastruktūros plėtros skyriaus vyr. specialistė;</text:p>
      <text:p text:style-name="P55">Arūnas Šlekonis, Statybos ir infrastruktūros plėtros skyriaus vyr. specialistas.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avivaldybės administracijos direktorius</text:p>
          </table:table-cell>
          <table:table-cell table:style-name="TableCell64">
            <text:p text:style-name="P65">Aloyzas Každailevičius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20T06:16:00Z</meta:creation-date>
    <dc:date>2017-03-20T06:16:00Z</dc:date>
    <meta:print-date>2010-04-30T11:06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289" meta:character-count="2051" meta:row-count="164" meta:non-whitespace-character-count="1804"/>
  </office:meta>
</office:document-meta>
</file>