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margin-left="0.5in" fo:text-indent="0.041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name="Arial" fo:font-size="11pt" style:font-size-asian="11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TLEIDIMO NUO MOKĖJIMO UŽ SOCIALINĖS PRIEŽIŪROS PASLAUGAS PAGALBOS Į NAMU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0 m. gruodžio 20 d. Nr. A1-1591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Telšių rajono savivaldybės tarybos 2010 m. lapkričio 25 d. sprendimu <text:s/>Nr. T1 - 430 patvirtintos Socialinių paslaugų kainų nustatymo ir asmens (šeimos) mokėjimo už socialines paslaugas tvarkos Telšių rajone 123 p. ir atsižvelgdamas į Telšių r</text:span><text:span text:style-name="T42">ajono savivaldybės administracijos Socialinės paramos teikimo komisijos 2010 m. gruodžio 17 d. siūlymą:</text:span></text:p>
        <text:p text:style-name="P43"><text:span text:style-name="T44">a t l e i d ž i u nuo mokėjimo už socialines priežiūros paslaugas pagalbos į namus nuo š.m.</text:span></text:p>
        <text:p text:style-name="Normal"><text:span text:style-name="T45">gruodžio 1 d. iki 2011 m. gruodžio 1 d.:</text:span></text:p>
        <text:p text:style-name="P46"><text:span text:style-name="T47">1</text:span><text:span text:style-name="T48">.</text:span><text:span text:style-name="T49"><text:tab/>Justiną Jo</text:span><text:span text:style-name="T50">nikienę, gim. 1928 m., gim., gyv. Stoties g. 10-10, Telšiuose,<text:s/></text:span></text:p>
        <text:p text:style-name="P51"><text:span text:style-name="T52">2</text:span><text:span text:style-name="T53">.</text:span><text:span text:style-name="T54"><text:tab/>Bronislavą Mackevičaitę, gim. 1927 m., gyv. Sedos g. 9-14, Telšiuose,</text:span></text:p>
        <text:p text:style-name="P55"><text:span text:style-name="T56">3</text:span><text:span text:style-name="T57">.</text:span><text:span text:style-name="T58"><text:tab/>Gintarą Končių, gim. 1967 m., gyv. Taikos g. 5-70, Telšiuose,</text:span></text:p>
        <text:p text:style-name="P59"><text:span text:style-name="T60">4</text:span><text:span text:style-name="T61">.</text:span><text:span text:style-name="T62"><text:tab/>Genovaitę Midverienę, gim. 1927 m., gyv</text:span><text:span text:style-name="T63">. S.Daukanto g. 1-2, Varniai, Varnių sen., Telšių r.,</text:span></text:p>
        <text:p text:style-name="P64"><text:span text:style-name="T65">5</text:span><text:span text:style-name="T66">.</text:span><text:span text:style-name="T67"><text:tab/>Ireną Lukauskaitę, gim. 1958 m., gyv. Širmės g. 11, Janapolės mstl., Varnių sen., Telšių r.</text:span></text:p>
        <text:p text:style-name="P68"/>
        <text:p text:style-name="P69"/>
        <text:p text:style-name="P70"/>
        <text:p text:style-name="Normal">Administracijos direktorius <text:s text:c="70"/><text:s text:c="5"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1">Parengė</text:p>
        <text:p text:style-name="P72"/>
        <text:p text:style-name="P73">Lina Karunkevičienė</text:p>
        <text:p text:style-name="Normal"><text:span text:style-name="T74">2010-12-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0-12-20_ del nuo mokes.atleid.uz soc. pasl.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0T06:15:00Z</meta:creation-date>
    <dc:date>2017-03-20T06:15:00Z</dc:date>
    <meta:print-date>2010-12-20T12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4" meta:character-count="1328" meta:row-count="68" meta:non-whitespace-character-count="1167"/>
  </office:meta>
</office:document-meta>
</file>